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horndale" svg:font-family="Thorndale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8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2.986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0.097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9.587cm"/>
    </style:style>
    <style:style style:name="co13" style:family="table-column">
      <style:table-column-properties fo:break-before="auto" style:column-width="6.311cm"/>
    </style:style>
    <style:style style:name="co14" style:family="table-column">
      <style:table-column-properties fo:break-before="auto" style:column-width="2.887cm"/>
    </style:style>
    <style:style style:name="co15" style:family="table-column">
      <style:table-column-properties fo:break-before="auto" style:column-width="3.156cm"/>
    </style:style>
    <style:style style:name="co16" style:family="table-column">
      <style:table-column-properties fo:break-before="auto" style:column-width="0.637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0.737cm"/>
    </style:style>
    <style:style style:name="co19" style:family="table-column">
      <style:table-column-properties fo:break-before="auto" style:column-width="1.041cm"/>
    </style:style>
    <style:style style:name="co20" style:family="table-column">
      <style:table-column-properties fo:break-before="auto" style:column-width="2.484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11.183cm"/>
    </style:style>
    <style:style style:name="co23" style:family="table-column">
      <style:table-column-properties fo:break-before="auto" style:column-width="3.658cm"/>
    </style:style>
    <style:style style:name="co24" style:family="table-column">
      <style:table-column-properties fo:break-before="auto" style:column-width="2.45cm"/>
    </style:style>
    <style:style style:name="co25" style:family="table-column">
      <style:table-column-properties fo:break-before="auto" style:column-width="6.345cm"/>
    </style:style>
    <style:style style:name="co26" style:family="table-column">
      <style:table-column-properties fo:break-before="auto" style:column-width="3.962cm"/>
    </style:style>
    <style:style style:name="co27" style:family="table-column">
      <style:table-column-properties fo:break-before="auto" style:column-width="9.199cm"/>
    </style:style>
    <style:style style:name="co28" style:family="table-column">
      <style:table-column-properties fo:break-before="auto" style:column-width="2.82cm"/>
    </style:style>
    <style:style style:name="co29" style:family="table-column">
      <style:table-column-properties fo:break-before="auto" style:column-width="7.385cm"/>
    </style:style>
    <style:style style:name="co30" style:family="table-column">
      <style:table-column-properties fo:break-before="auto" style:column-width="3.558cm"/>
    </style:style>
    <style:style style:name="co31" style:family="table-column">
      <style:table-column-properties fo:break-before="auto" style:column-width="1.141cm"/>
    </style:style>
    <style:style style:name="co35" style:family="table-column">
      <style:table-column-properties fo:break-before="auto" style:column-width="7.969cm"/>
    </style:style>
    <style:style style:name="co36" style:family="table-column">
      <style:table-column-properties fo:break-before="auto" style:column-width="4.542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4.554cm"/>
    </style:style>
    <style:style style:name="co39" style:family="table-column">
      <style:table-column-properties fo:break-before="auto" style:column-width="1.677cm"/>
    </style:style>
    <style:style style:name="co40" style:family="table-column">
      <style:table-column-properties fo:break-before="auto" style:column-width="7.05cm"/>
    </style:style>
    <style:style style:name="co41" style:family="table-column">
      <style:table-column-properties fo:break-before="auto" style:column-width="4.263cm"/>
    </style:style>
    <style:style style:name="co45" style:family="table-column">
      <style:table-column-properties fo:break-before="auto" style:column-width="3.918cm"/>
    </style:style>
    <style:style style:name="co46" style:family="table-column">
      <style:table-column-properties fo:break-before="auto" style:column-width="4.306cm"/>
    </style:style>
    <style:style style:name="co47" style:family="table-column">
      <style:table-column-properties fo:break-before="auto" style:column-width="2.475cm"/>
    </style:style>
    <style:style style:name="co42" style:family="table-column">
      <style:table-column-properties fo:break-before="auto" style:column-width="6.512cm"/>
    </style:style>
    <style:style style:name="co43" style:family="table-column">
      <style:table-column-properties fo:break-before="auto" style:column-width="3.776cm"/>
    </style:style>
    <style:style style:name="co44" style:family="table-column">
      <style:table-column-properties fo:break-before="auto" style:column-width="6.95cm"/>
    </style:style>
    <style:style style:name="co51" style:family="table-column">
      <style:table-column-properties fo:break-before="auto" style:column-width="6.646cm"/>
    </style:style>
    <style:style style:name="co52" style:family="table-column">
      <style:table-column-properties fo:break-before="auto" style:column-width="2.418cm"/>
    </style:style>
    <style:style style:name="co53" style:family="table-column">
      <style:table-column-properties fo:break-before="auto" style:column-width="2.401cm"/>
    </style:style>
    <style:style style:name="co54" style:family="table-column">
      <style:table-column-properties fo:break-before="auto" style:column-width="5.974cm"/>
    </style:style>
    <style:style style:name="co55" style:family="table-column">
      <style:table-column-properties fo:break-before="auto" style:column-width="4.129cm"/>
    </style:style>
    <style:style style:name="co56" style:family="table-column">
      <style:table-column-properties fo:break-before="auto" style:column-width="2.586cm"/>
    </style:style>
    <style:style style:name="co57" style:family="table-column">
      <style:table-column-properties fo:break-before="auto" style:column-width="3.122cm"/>
    </style:style>
    <style:style style:name="co58" style:family="table-column">
      <style:table-column-properties fo:break-before="auto" style:column-width="2.249cm"/>
    </style:style>
    <style:style style:name="co59" style:family="table-column">
      <style:table-column-properties fo:break-before="auto" style:column-width="2.5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ta1" style:family="table" style:master-page-name="PageStyle_5f_Consistenza_20_immobiliare">
      <style:table-properties table:display="true" style:writing-mode="lr-tb" tableooo:tab-color="#ffff00"/>
    </style:style>
    <style:style style:name="ta2" style:family="table" style:master-page-name="PageStyle_5f_Immobili_20_comparativi">
      <style:table-properties table:display="true" style:writing-mode="lr-tb" tableooo:tab-color="#ffff00"/>
    </style:style>
    <style:style style:name="ta3" style:family="table" style:master-page-name="PageStyle_5f_Aste_20_giudiziarie">
      <style:table-properties table:display="true" style:writing-mode="lr-tb" tableooo:tab-color="#ffc000"/>
    </style:style>
    <style:style style:name="ta4" style:family="table" style:master-page-name="PageStyle_5f_Ribasso_20_asta_20_ID">
      <style:table-properties table:display="true" style:writing-mode="lr-tb"/>
    </style:style>
    <style:style style:name="ta5" style:family="table" style:master-page-name="PageStyle_5f_Attivo_20_patrimoniale">
      <style:table-properties table:display="true" style:writing-mode="lr-tb" tableooo:tab-color="#ffc000"/>
    </style:style>
    <style:style style:name="ta6" style:family="table" style:master-page-name="PageStyle_5f_Redditi_20_del_20_debitore">
      <style:table-properties table:display="true" style:writing-mode="lr-tb" tableooo:tab-color="#ffff00"/>
    </style:style>
    <style:style style:name="ta7" style:family="table" style:master-page-name="PageStyle_5f_Rate_20_mensili">
      <style:table-properties table:display="true" style:writing-mode="lr-tb" tableooo:tab-color="#ffc000"/>
    </style:style>
    <style:style style:name="ta8" style:family="table" style:master-page-name="PageStyle_5f_Redditi_20_dei_20_garanti">
      <style:table-properties table:display="true" style:writing-mode="lr-tb" tableooo:tab-color="#ffc000"/>
    </style:style>
    <style:style style:name="ta10" style:family="table" style:master-page-name="PageStyle_5f_Elenco_20_creditori">
      <style:table-properties table:display="true" style:writing-mode="lr-tb" tableooo:tab-color="#ffff00"/>
    </style:style>
    <style:style style:name="ta12" style:family="table" style:master-page-name="PageStyle_5f_Consistenza_20_Passivo">
      <style:table-properties table:display="true" style:writing-mode="lr-tb" tableooo:tab-color="#ffc000"/>
    </style:style>
    <style:style style:name="ta11" style:family="table" style:master-page-name="PageStyle_5f_Proposta_20_creditori_20_privilegiati">
      <style:table-properties table:display="true" style:writing-mode="lr-tb" tableooo:tab-color="#ffc000"/>
    </style:style>
    <style:style style:name="ta14" style:family="table" style:master-page-name="PageStyle_5f_Proposta_20_creditori_20_chirografari">
      <style:table-properties table:display="true" style:writing-mode="lr-tb" tableooo:tab-color="#ffc000"/>
    </style:style>
    <style:style style:name="ta15" style:family="table" style:master-page-name="PageStyle_5f_Modalità_20_di_20_rimborso">
      <style:table-properties table:display="true" style:writing-mode="lr-tb" tableooo:tab-color="#c5e0b4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92d050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000b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000b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 style:data-style-name="N801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104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111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11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110"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8010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111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e6e6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e6e6ff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 style:data-style-name="N1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8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transparent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0.035cm solid #8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 style:data-style-name="N104">
      <style:table-cell-properties fo:background-color="transparent"/>
    </style:style>
    <style:style style:name="ce77" style:family="table-cell" style:parent-style-name="Excel_20_Built-in_20_Normal" style:data-style-name="N108">
      <style:table-cell-properties fo:background-color="transparent"/>
    </style:style>
    <style:style style:name="ce78" style:family="table-cell" style:parent-style-name="Excel_20_Built-in_20_Normal">
      <style:table-cell-properties fo:background-color="#e6e6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35cm solid #800000" fo:background-color="#e6e6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 style:data-style-name="N1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 style:data-style-name="N104">
      <style:table-cell-properties fo:border-bottom="0.035cm solid #800000" fo:background-color="#ffffff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8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Excel_20_Built-in_20_Normal" style:data-style-name="N11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0.035cm solid #800000" style:vertical-align="bottom"/>
      <style:paragraph-properties fo:text-align="end" fo:margin-left="0cm" style:writing-mode="page"/>
      <style:text-properties fo:color="#8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e6e6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 style:data-style-name="N11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800000" style:text-outline="false" style:text-line-through-style="none" style:font-name="Thorndale" fo:font-size="11pt" fo:font-style="normal" fo:text-shadow="none" style:text-underline-style="none" fo:font-weight="bold" style:font-size-asian="11pt" style:font-style-asian="normal" style:font-weight-asian="bold" style:font-name-complex="Thorndale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800000" style:direction="ltr" fo:border-right="none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8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800000" style:direction="ltr" fo:border-right="0.035cm solid #000000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e6e6ff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35cm solid #8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800000" style:direction="ltr" fo:border-right="0.035cm solid #8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800000" style:text-outline="false" style:text-line-through-style="none" style:font-name="Thorndale" fo:font-size="11pt" fo:font-style="normal" fo:text-shadow="none" style:text-underline-style="none" fo:font-weight="normal" style:font-size-asian="11pt" style:font-style-asian="normal" style:font-weight-asian="normal" style:font-name-complex="Thorndale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800000" style:direction="ltr" fo:border-right="none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8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8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800000" style:direction="ltr" fo:border-right="0.035cm solid #000000" style:rotation-angle="0" style:rotation-align="none" style:shrink-to-fit="false" fo:border-top="0.035cm solid #8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 style:data-style-name="N8036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Excel_20_Built-in_20_Normal" style:data-style-name="N8036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 style:data-style-name="N8036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istenza immobilia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Identificativo</text:p>
            <text:p>consistenza</text:p>
          </table:table-cell>
          <table:table-cell table:style-name="ce2" office:value-type="string">
            <text:p>Immobile</text:p>
          </table:table-cell>
          <table:table-cell table:style-name="ce2" office:value-type="string">
            <text:p>Valore attuale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Immobile (1/2) sito in Palermo (PA) – Via Palmerino 54/N</text:p>
          </table:table-cell>
          <table:table-cell table:style-name="ce5" office:value-type="currency" office:currency="EUR" office:value="152000">
            <text:p>€ 152.000,00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mobili comparativi" table:style-name="ta2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1017" table:default-cell-style-name="ce7"/>
        <table:table-row table:style-name="ro2">
          <table:table-cell table:style-name="ce6" office:value-type="string">
            <text:p>Identificativo comparativo</text:p>
          </table:table-cell>
          <table:table-cell table:style-name="ce8" office:value-type="string">
            <text:p>Caratteristiche immobile</text:p>
          </table:table-cell>
          <table:table-cell table:style-name="ce6" office:value-type="string">
            <text:p>Valore iniziale</text:p>
          </table:table-cell>
          <table:table-cell table:style-name="ce6" office:value-type="string">
            <text:p>Offerta minima attuale</text:p>
          </table:table-cell>
          <table:table-cell table:style-name="ce13" office:value-type="string">
            <text:p>% di ribasso</text:p>
          </table:table-cell>
          <table:table-cell table:number-columns-repeated="1019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9" office:value-type="string">
            <text:p>Appartamento sito in Palermo – Via Santa Venere, 58</text:p>
          </table:table-cell>
          <table:table-cell table:style-name="ce11" office:value-type="float" office:value="49710.89">
            <text:p>€ 49.710,89</text:p>
          </table:table-cell>
          <table:table-cell table:style-name="ce11" office:value-type="float" office:value="37283.2">
            <text:p>€ 37.283,20</text:p>
          </table:table-cell>
          <table:table-cell table:style-name="ce14" table:formula="of:=([.D2]-[.C2])/[.C2]" office:value-type="percentage" office:value="-0.249999346219712">
            <text:p>-25,00%</text:p>
          </table:table-cell>
          <table:table-cell table:number-columns-repeated="1019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0" office:value-type="string">
            <text:p>Appartamento sito in Palermo - Via Carmelo Trasselli, 13</text:p>
          </table:table-cell>
          <table:table-cell table:style-name="ce11" office:value-type="float" office:value="30375">
            <text:p>€ 30.375,00</text:p>
          </table:table-cell>
          <table:table-cell table:style-name="ce11" office:value-type="float" office:value="22781.25">
            <text:p>€ 22.781,25</text:p>
          </table:table-cell>
          <table:table-cell table:style-name="ce14" table:formula="of:=([.D3]-[.C3])/[.C3]" office:value-type="percentage" office:value="-0.25">
            <text:p>-25,00%</text:p>
          </table:table-cell>
          <table:table-cell table:number-columns-repeated="1019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0" office:value-type="string">
            <text:p>Appartamento sito in Palermo – Via Riccardo Casalina , 5</text:p>
          </table:table-cell>
          <table:table-cell table:style-name="ce11" office:value-type="float" office:value="65063.25">
            <text:p>€ 65.063,25</text:p>
          </table:table-cell>
          <table:table-cell table:style-name="ce11" office:value-type="float" office:value="48797.43">
            <text:p>€ 48.797,43</text:p>
          </table:table-cell>
          <table:table-cell table:style-name="ce14" table:formula="of:=([.D4]-[.C4])/[.C4]" office:value-type="percentage" office:value="-0.250000115272446">
            <text:p>-25,00%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te giudiziarie" table:style-name="ta3" table:print="false">
        <office:forms form:automatic-focus="false" form:apply-design-mode="false"/>
        <table:table-column table:style-name="co5" table:number-columns-repeated="2" table:default-cell-style-name="ce17"/>
        <table:table-column table:style-name="co12" table:default-cell-style-name="ce17"/>
        <table:table-column table:style-name="co7" table:default-cell-style-name="ce24"/>
        <table:table-column table:style-name="co13" table:default-cell-style-name="ce24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number-columns-repeated="1016" table:default-cell-style-name="ce17"/>
        <table:table-row table:style-name="ro1">
          <table:table-cell table:style-name="ce1" office:value-type="string">
            <text:p>Identificativo</text:p>
            <text:p>consistenza</text:p>
          </table:table-cell>
          <table:table-cell table:style-name="ce18" office:value-type="string">
            <text:p>Identificativo</text:p>
            <text:p>comparativo</text:p>
          </table:table-cell>
          <table:table-cell table:style-name="ce21" office:value-type="string">
            <text:p>Procedure esecutive immobili similari</text:p>
          </table:table-cell>
          <table:table-cell table:style-name="ce19" office:value-type="string">
            <text:p>Valore iniziale</text:p>
          </table:table-cell>
          <table:table-cell table:style-name="ce25" office:value-type="string">
            <text:p>Offerta minima attuale</text:p>
          </table:table-cell>
          <table:table-cell table:style-name="ce15" office:value-type="string">
            <text:p>% di ribasso</text:p>
          </table:table-cell>
          <table:table-cell table:number-columns-repeated="1018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19" office:value-type="float" office:value="101">
            <text:p>101</text:p>
          </table:table-cell>
          <table:table-cell table:style-name="ce22" table:formula="of:=VLOOKUP([.B2];[$'Immobili comparativi'.$A$1:.$B$1048567];2;0)" office:value-type="string" office:string-value="Appartamento sito in Palermo – Via Santa Venere, 58">
            <text:p>Appartamento sito in Palermo – Via Santa Venere, 58</text:p>
          </table:table-cell>
          <table:table-cell table:style-name="ce23" table:formula="of:=VLOOKUP([.B2];[$'Immobili comparativi'.$A$1:.$C$1048567];3;0)" office:value-type="float" office:value="49710.89">
            <text:p>€ 49.710,89</text:p>
          </table:table-cell>
          <table:table-cell table:style-name="ce26" table:formula="of:=VLOOKUP([.B2];[$'Immobili comparativi'.$A$1:.$D$1048567];4;0)" office:value-type="float" office:value="37283.2">
            <text:p>€ 37.283,20</text:p>
          </table:table-cell>
          <table:table-cell table:style-name="ce28" table:formula="of:=([.E2]-[.D2])/[.D2]" office:value-type="percentage" office:value="-0.249999346219712">
            <text:p>-25,00%</text:p>
          </table:table-cell>
          <table:table-cell table:number-columns-repeated="1018"/>
        </table:table-row>
        <table:table-row table:style-name="ro2">
          <table:table-cell table:style-name="ce16" table:formula="of:=[.A2]" office:value-type="float" office:value="1">
            <text:p>1</text:p>
          </table:table-cell>
          <table:table-cell table:style-name="ce19" office:value-type="float" office:value="102">
            <text:p>102</text:p>
          </table:table-cell>
          <table:table-cell table:style-name="ce22" table:formula="of:=VLOOKUP([.B3];[$'Immobili comparativi'.$A$1:.$B$1048567];2;0)" office:value-type="string" office:string-value="Appartamento sito in Palermo - Via Carmelo Trasselli, 13">
            <text:p>Appartamento sito in Palermo - Via Carmelo Trasselli, 13</text:p>
          </table:table-cell>
          <table:table-cell table:style-name="ce23" table:formula="of:=VLOOKUP([.B3];[$'Immobili comparativi'.$A$1:.$C$1048567];3;0)" office:value-type="float" office:value="30375">
            <text:p>€ 30.375,00</text:p>
          </table:table-cell>
          <table:table-cell table:style-name="ce26" table:formula="of:=VLOOKUP([.B3];[$'Immobili comparativi'.$A$1:.$D$1048567];4;0)" office:value-type="float" office:value="22781.25">
            <text:p>€ 22.781,25</text:p>
          </table:table-cell>
          <table:table-cell table:style-name="ce28" table:formula="of:=([.E3]-[.D3])/[.D3]" office:value-type="percentage" office:value="-0.25">
            <text:p>-25,00%</text:p>
          </table:table-cell>
          <table:table-cell table:number-columns-repeated="1018"/>
        </table:table-row>
        <table:table-row table:style-name="ro2">
          <table:table-cell table:style-name="ce16" table:formula="of:=[.A3]" office:value-type="float" office:value="1">
            <text:p>1</text:p>
          </table:table-cell>
          <table:table-cell table:style-name="ce19" office:value-type="float" office:value="103">
            <text:p>103</text:p>
          </table:table-cell>
          <table:table-cell table:style-name="ce22" table:formula="of:=VLOOKUP([.B4];[$'Immobili comparativi'.$A$1:.$B$1048567];2;0)" office:value-type="string" office:string-value="Appartamento sito in Palermo – Via Riccardo Casalina , 5">
            <text:p>Appartamento sito in Palermo – Via Riccardo Casalina , 5</text:p>
          </table:table-cell>
          <table:table-cell table:style-name="ce23" table:formula="of:=VLOOKUP([.B4];[$'Immobili comparativi'.$A$1:.$C$1048567];3;0)" office:value-type="float" office:value="65063.25">
            <text:p>€ 65.063,25</text:p>
          </table:table-cell>
          <table:table-cell table:style-name="ce26" table:formula="of:=VLOOKUP([.B4];[$'Immobili comparativi'.$A$1:.$D$1048567];4;0)" office:value-type="float" office:value="48797.43">
            <text:p>€ 48.797,43</text:p>
          </table:table-cell>
          <table:table-cell table:style-name="ce28" table:formula="of:=([.E4]-[.D4])/[.D4]" office:value-type="percentage" office:value="-0.250000115272446">
            <text:p>-25,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7" office:value-type="string">
            <text:p>Valore medio beni riferimento</text:p>
          </table:table-cell>
          <table:table-cell table:style-name="ce29" table:formula="of:=AVERAGE([.D2:.D4])" office:value-type="float" office:value="48383.0466666667">
            <text:p>€ 48.383,05</text:p>
          </table:table-cell>
          <table:table-cell table:number-columns-repeated="1018"/>
        </table:table-row>
        <table:table-row table:style-name="ro2">
          <table:table-cell/>
          <table:table-cell table:style-name="ce20" table:formula="of:=[.A2]" office:value-type="float" office:value="1">
            <text:p>1</text:p>
          </table:table-cell>
          <table:table-cell table:number-columns-repeated="2"/>
          <table:table-cell table:style-name="ce27" office:value-type="string">
            <text:p>Percentuale media di ribasso</text:p>
          </table:table-cell>
          <table:table-cell table:style-name="ce30" table:formula="of:=AVERAGE([.F2:.F4])" office:value-type="percentage" office:value="-0.249999820497386">
            <text:p>-25,00%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>
            <text:p>Identificativo</text:p>
            <text:p>consistenza</text:p>
          </table:table-cell>
          <table:table-cell table:style-name="ce18" office:value-type="string">
            <text:p>Identificativo</text:p>
            <text:p>comparativo</text:p>
          </table:table-cell>
          <table:table-cell table:style-name="ce21" office:value-type="string">
            <text:p>Procedure esecutive immobili similari</text:p>
          </table:table-cell>
          <table:table-cell table:style-name="ce19" office:value-type="string">
            <text:p>Valore iniziale</text:p>
          </table:table-cell>
          <table:table-cell table:style-name="ce25" office:value-type="string">
            <text:p>Offerta minima attuale</text:p>
          </table:table-cell>
          <table:table-cell table:style-name="ce15" office:value-type="string">
            <text:p>% di ribasso</text:p>
          </table:table-cell>
          <table:table-cell table:number-columns-repeated="1018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19" office:value-type="float" office:value="102">
            <text:p>102</text:p>
          </table:table-cell>
          <table:table-cell table:style-name="ce22" table:formula="of:=VLOOKUP([.B12];[$'Immobili comparativi'.$A$1:.$B$1048567];2;0)" office:value-type="string" office:string-value="Appartamento sito in Palermo - Via Carmelo Trasselli, 13">
            <text:p>Appartamento sito in Palermo - Via Carmelo Trasselli, 13</text:p>
          </table:table-cell>
          <table:table-cell table:style-name="ce23" table:formula="of:=VLOOKUP([.B12];[$'Immobili comparativi'.$A$1:.$C$1048567];3;0)" office:value-type="float" office:value="30375">
            <text:p>€ 30.375,00</text:p>
          </table:table-cell>
          <table:table-cell table:style-name="ce26" table:formula="of:=VLOOKUP([.B12];[$'Immobili comparativi'.$A$1:.$D$1048567];4;0)" office:value-type="float" office:value="22781.25">
            <text:p>€ 22.781,25</text:p>
          </table:table-cell>
          <table:table-cell table:style-name="ce28" table:formula="of:=([.E12]-[.D12])/[.D12]" office:value-type="percentage" office:value="-0.25">
            <text:p>-25,00%</text:p>
          </table:table-cell>
          <table:table-cell table:number-columns-repeated="1018"/>
        </table:table-row>
        <table:table-row table:style-name="ro2">
          <table:table-cell table:style-name="ce16" table:formula="of:=[.A12]" office:value-type="float" office:value="2">
            <text:p>2</text:p>
          </table:table-cell>
          <table:table-cell table:style-name="ce19" office:value-type="float" office:value="105">
            <text:p>105</text:p>
          </table:table-cell>
          <table:table-cell table:style-name="ce22" table:formula="of:=VLOOKUP([.B13];[$'Immobili comparativi'.$A$1:.$B$1048567];2;0)" office:value-type="float" office:value="0">
            <text:p>#N/A</text:p>
          </table:table-cell>
          <table:table-cell table:style-name="ce23" table:formula="of:=VLOOKUP([.B13];[$'Immobili comparativi'.$A$1:.$C$1048567];3;0)" office:value-type="float" office:value="0">
            <text:p>#N/A</text:p>
          </table:table-cell>
          <table:table-cell table:style-name="ce26" table:formula="of:=VLOOKUP([.B13];[$'Immobili comparativi'.$A$1:.$D$1048567];4;0)" office:value-type="float" office:value="0">
            <text:p>#N/A</text:p>
          </table:table-cell>
          <table:table-cell table:style-name="ce28" table:formula="of:=([.E13]-[.D13])/[.D13]" office:value-type="percentage" office:value="0">
            <text:p>#N/A</text:p>
          </table:table-cell>
          <table:table-cell table:number-columns-repeated="1018"/>
        </table:table-row>
        <table:table-row table:style-name="ro2">
          <table:table-cell table:style-name="ce16" table:formula="of:=[.A13]" office:value-type="float" office:value="2">
            <text:p>2</text:p>
          </table:table-cell>
          <table:table-cell table:style-name="ce19" office:value-type="float" office:value="107">
            <text:p>107</text:p>
          </table:table-cell>
          <table:table-cell table:style-name="ce22" table:formula="of:=VLOOKUP([.B14];[$'Immobili comparativi'.$A$1:.$B$1048567];2;0)" office:value-type="float" office:value="0">
            <text:p>#N/A</text:p>
          </table:table-cell>
          <table:table-cell table:style-name="ce23" table:formula="of:=VLOOKUP([.B14];[$'Immobili comparativi'.$A$1:.$C$1048567];3;0)" office:value-type="float" office:value="0">
            <text:p>#N/A</text:p>
          </table:table-cell>
          <table:table-cell table:style-name="ce26" table:formula="of:=VLOOKUP([.B14];[$'Immobili comparativi'.$A$1:.$D$1048567];4;0)" office:value-type="float" office:value="0">
            <text:p>#N/A</text:p>
          </table:table-cell>
          <table:table-cell table:style-name="ce28" table:formula="of:=([.E14]-[.D14])/[.D14]" office:value-type="percentage" office:value="0">
            <text:p>#N/A</text:p>
          </table:table-cell>
          <table:table-cell table:number-columns-repeated="1018"/>
        </table:table-row>
        <table:table-row table:style-name="ro2">
          <table:table-cell table:style-name="ce16" table:formula="of:=[.A14]" office:value-type="float" office:value="2">
            <text:p>2</text:p>
          </table:table-cell>
          <table:table-cell table:style-name="ce19" office:value-type="float" office:value="109">
            <text:p>109</text:p>
          </table:table-cell>
          <table:table-cell table:style-name="ce22" table:formula="of:=VLOOKUP([.B15];[$'Immobili comparativi'.$A$1:.$B$1048567];2;0)" office:value-type="float" office:value="0">
            <text:p>#N/A</text:p>
          </table:table-cell>
          <table:table-cell table:style-name="ce23" table:formula="of:=VLOOKUP([.B15];[$'Immobili comparativi'.$A$1:.$C$1048567];3;0)" office:value-type="float" office:value="0">
            <text:p>#N/A</text:p>
          </table:table-cell>
          <table:table-cell table:style-name="ce26" table:formula="of:=VLOOKUP([.B15];[$'Immobili comparativi'.$A$1:.$D$1048567];4;0)" office:value-type="float" office:value="0">
            <text:p>#N/A</text:p>
          </table:table-cell>
          <table:table-cell table:style-name="ce28" table:formula="of:=([.E15]-[.D15])/[.D15]" office:value-type="percentage" office:value="0">
            <text:p>#N/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7" office:value-type="string">
            <text:p>Valore medio beni riferimento</text:p>
          </table:table-cell>
          <table:table-cell table:style-name="ce29" table:formula="of:=AVERAGE([.D12:.D15])" office:value-type="float" office:value="0">
            <text:p>#N/A</text:p>
          </table:table-cell>
          <table:table-cell table:number-columns-repeated="1018"/>
        </table:table-row>
        <table:table-row table:style-name="ro2">
          <table:table-cell/>
          <table:table-cell table:style-name="ce20" table:formula="of:=[.A12]" office:value-type="float" office:value="2">
            <text:p>2</text:p>
          </table:table-cell>
          <table:table-cell table:number-columns-repeated="2"/>
          <table:table-cell table:style-name="ce27" office:value-type="string">
            <text:p>Percentuale media di ribasso</text:p>
          </table:table-cell>
          <table:table-cell table:style-name="ce30" table:formula="of:=AVERAGE([.F12:.F15])" office:value-type="percentage" office:value="0">
            <text:p>#N/A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>
            <text:p>Identificativo</text:p>
            <text:p>consistenza</text:p>
          </table:table-cell>
          <table:table-cell table:style-name="ce18" office:value-type="string">
            <text:p>Identificativo</text:p>
            <text:p>comparativo</text:p>
          </table:table-cell>
          <table:table-cell table:style-name="ce21" office:value-type="string">
            <text:p>Procedure esecutive immobili similari</text:p>
          </table:table-cell>
          <table:table-cell table:style-name="ce19" office:value-type="string">
            <text:p>Valore iniziale</text:p>
          </table:table-cell>
          <table:table-cell table:style-name="ce25" office:value-type="string">
            <text:p>Offerta minima attuale</text:p>
          </table:table-cell>
          <table:table-cell table:style-name="ce15" office:value-type="string">
            <text:p>% di ribasso</text:p>
          </table:table-cell>
          <table:table-cell table:number-columns-repeated="1018"/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19" office:value-type="float" office:value="102">
            <text:p>102</text:p>
          </table:table-cell>
          <table:table-cell table:style-name="ce22" table:formula="of:=VLOOKUP([.B22];[$'Immobili comparativi'.$A$1:.$B$1048567];2;0)" office:value-type="string" office:string-value="Appartamento sito in Palermo - Via Carmelo Trasselli, 13">
            <text:p>Appartamento sito in Palermo - Via Carmelo Trasselli, 13</text:p>
          </table:table-cell>
          <table:table-cell table:style-name="ce23" table:formula="of:=VLOOKUP([.B22];[$'Immobili comparativi'.$A$1:.$C$1048567];3;0)" office:value-type="float" office:value="30375">
            <text:p>€ 30.375,00</text:p>
          </table:table-cell>
          <table:table-cell table:style-name="ce26" table:formula="of:=VLOOKUP([.B22];[$'Immobili comparativi'.$A$1:.$D$1048567];4;0)" office:value-type="float" office:value="22781.25">
            <text:p>€ 22.781,25</text:p>
          </table:table-cell>
          <table:table-cell table:style-name="ce28" table:formula="of:=([.E22]-[.D22])/[.D22]" office:value-type="percentage" office:value="-0.25">
            <text:p>-25,00%</text:p>
          </table:table-cell>
          <table:table-cell table:number-columns-repeated="1018"/>
        </table:table-row>
        <table:table-row table:style-name="ro2">
          <table:table-cell table:style-name="ce16" table:formula="of:=[.A22]" office:value-type="float" office:value="3">
            <text:p>3</text:p>
          </table:table-cell>
          <table:table-cell table:style-name="ce19" office:value-type="float" office:value="107">
            <text:p>107</text:p>
          </table:table-cell>
          <table:table-cell table:style-name="ce22" table:formula="of:=VLOOKUP([.B23];[$'Immobili comparativi'.$A$1:.$B$1048567];2;0)" office:value-type="float" office:value="0">
            <text:p>#N/A</text:p>
          </table:table-cell>
          <table:table-cell table:style-name="ce23" table:formula="of:=VLOOKUP([.B23];[$'Immobili comparativi'.$A$1:.$C$1048567];3;0)" office:value-type="float" office:value="0">
            <text:p>#N/A</text:p>
          </table:table-cell>
          <table:table-cell table:style-name="ce26" table:formula="of:=VLOOKUP([.B23];[$'Immobili comparativi'.$A$1:.$D$1048567];4;0)" office:value-type="float" office:value="0">
            <text:p>#N/A</text:p>
          </table:table-cell>
          <table:table-cell table:style-name="ce28" table:formula="of:=([.E23]-[.D23])/[.D23]" office:value-type="percentage" office:value="0">
            <text:p>#N/A</text:p>
          </table:table-cell>
          <table:table-cell table:number-columns-repeated="1018"/>
        </table:table-row>
        <table:table-row table:style-name="ro2">
          <table:table-cell table:style-name="ce16" table:formula="of:=[.A23]" office:value-type="float" office:value="3">
            <text:p>3</text:p>
          </table:table-cell>
          <table:table-cell table:style-name="ce19" office:value-type="float" office:value="109">
            <text:p>109</text:p>
          </table:table-cell>
          <table:table-cell table:style-name="ce22" table:formula="of:=VLOOKUP([.B24];[$'Immobili comparativi'.$A$1:.$B$1048567];2;0)" office:value-type="float" office:value="0">
            <text:p>#N/A</text:p>
          </table:table-cell>
          <table:table-cell table:style-name="ce23" table:formula="of:=VLOOKUP([.B24];[$'Immobili comparativi'.$A$1:.$C$1048567];3;0)" office:value-type="float" office:value="0">
            <text:p>#N/A</text:p>
          </table:table-cell>
          <table:table-cell table:style-name="ce26" table:formula="of:=VLOOKUP([.B24];[$'Immobili comparativi'.$A$1:.$D$1048567];4;0)" office:value-type="float" office:value="0">
            <text:p>#N/A</text:p>
          </table:table-cell>
          <table:table-cell table:style-name="ce28" table:formula="of:=([.E24]-[.D24])/[.D24]" office:value-type="percentage" office:value="0">
            <text:p>#N/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7" office:value-type="string">
            <text:p>Valore medio beni riferimento</text:p>
          </table:table-cell>
          <table:table-cell table:style-name="ce29" table:formula="of:=AVERAGE([.D22:.D24])" office:value-type="float" office:value="0">
            <text:p>#N/A</text:p>
          </table:table-cell>
          <table:table-cell table:number-columns-repeated="1018"/>
        </table:table-row>
        <table:table-row table:style-name="ro2">
          <table:table-cell/>
          <table:table-cell table:style-name="ce20" table:formula="of:=[.A22]" office:value-type="float" office:value="3">
            <text:p>3</text:p>
          </table:table-cell>
          <table:table-cell table:number-columns-repeated="2"/>
          <table:table-cell table:style-name="ce27" office:value-type="string">
            <text:p>Percentuale media di ribasso</text:p>
          </table:table-cell>
          <table:table-cell table:style-name="ce30" table:formula="of:=AVERAGE([.F22:.F24])" office:value-type="percentage" office:value="0">
            <text:p>#N/A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basso asta ID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10" table:number-columns-repeated="1012" table:default-cell-style-name="Excel_20_Built-in_20_Normal"/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4];[$'Consistenza immobiliare'.$A$1:.$C$1048565];3;0)" office:value-type="currency" office:currency="EUR" office:value="152000">
            <text:p>€ 152.000,00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1">
            <text:p>1</text:p>
          </table:table-cell>
          <table:table-cell/>
          <table:table-cell table:style-name="ce44" office:value-type="percentage" office:value="0.44">
            <text:p>44%</text:p>
          </table:table-cell>
          <table:table-cell table:style-name="ce45" table:formula="of:=[.D4]*[.I4]" office:value-type="currency" office:currency="EUR" office:value="66880">
            <text:p>€ 66.880,00</text:p>
          </table:table-cell>
          <table:table-cell table:style-name="ce46" office:value-type="string">
            <text:p>--&gt;</text:p>
          </table:table-cell>
          <table:table-cell table:style-name="ce45" table:formula="of:=[.D4]-[.J4]" office:value-type="currency" office:currency="EUR" office:value="85120">
            <text:p>€ 85.120,00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6]*[.D4]" office:value-type="currency" office:currency="EUR" office:value="-38000">
            <text:p>-€ 38.000,0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4]+[.D6]" office:value-type="currency" office:currency="EUR" office:value="114000">
            <text:p>€ 114.000,00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0]*[.D8]" office:value-type="currency" office:currency="EUR" office:value="-28500">
            <text:p>-€ 28.500,00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8]+[.D10]" office:value-type="currency" office:currency="EUR" office:value="85500">
            <text:p>€ 85.500,00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4]*[.D12]" office:value-type="currency" office:currency="EUR" office:value="-21375">
            <text:p>-€ 21.375,00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2]+[.D14]" office:value-type="currency" office:currency="EUR" office:value="64125">
            <text:p>€ 64.125,00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16]-[.D4])/[.D4]" office:value-type="percentage" office:value="-0.578125">
            <text:p>-57,81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2"/>
          <table:table-cell table:number-columns-repeated="1018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2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2">
            <text:p>2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24]*[.I2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24]-[.J2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6]*[.D2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4]+[.D2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30]*[.D2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8]+[.D3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34]*[.D3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32]+[.D3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36]-[.D24])/[.D2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4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3">
            <text:p>3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44]*[.I4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44]-[.J4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46]*[.D4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44]+[.D4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50]*[.D4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48]+[.D5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54]*[.D5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52]+[.D5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56]-[.D44])/[.D4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6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4">
            <text:p>4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64]*[.I6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64]-[.J6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66]*[.D6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64]+[.D6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70]*[.D6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68]+[.D7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74]*[.D7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72]+[.D7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76]-[.D64])/[.D6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8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5">
            <text:p>5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84]*[.I8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84]-[.J8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86]*[.D8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84]+[.D8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90]*[.D8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88]+[.D9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94]*[.D9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92]+[.D9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96]-[.D84])/[.D8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10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6">
            <text:p>6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104]*[.I10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104]-[.J10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06]*[.D10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04]+[.D10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10]*[.D10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08]+[.D11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14]*[.D11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12]+[.D11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116]-[.D104])/[.D10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12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7">
            <text:p>7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124]*[.I12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124]-[.J12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26]*[.D12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24]+[.D12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30]*[.D12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28]+[.D13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34]*[.D13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32]+[.D13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136]-[.D124])/[.D12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14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8">
            <text:p>8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144]*[.I14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144]-[.J14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46]*[.D14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44]+[.D14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50]*[.D14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48]+[.D15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54]*[.D15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52]+[.D15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156]-[.D144])/[.D14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16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9">
            <text:p>9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164]*[.I16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164]-[.J16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66]*[.D16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64]+[.D16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70]*[.D16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68]+[.D17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74]*[.D17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72]+[.D17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176]-[.D164])/[.D16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18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10">
            <text:p>10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184]*[.I18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184]-[.J18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86]*[.D18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84]+[.D18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90]*[.D18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88]+[.D19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194]*[.D19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192]+[.D19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196]-[.D184])/[.D18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20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11">
            <text:p>11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204]*[.I20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204]-[.J20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06]*[.D20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04]+[.D20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10]*[.D20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08]+[.D21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14]*[.D21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12]+[.D21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216]-[.D204])/[.D20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 table:number-columns-repeated="5"/>
          <table:table-cell table:number-columns-repeated="1019"/>
        </table:table-row>
        <table:table-row table:style-name="ro3">
          <table:table-cell table:style-name="ce31"/>
          <table:table-cell table:style-name="ce32" office:value-type="string" table:number-columns-spanned="4" table:number-rows-spanned="1">
            <text:p>CALCOLO RIBASSO IN AST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office:value-type="string">
            <text:p>IMPORTO INIZIALE</text:p>
          </table:table-cell>
          <table:table-cell/>
          <table:table-cell table:style-name="ce37" table:formula="of:=VLOOKUP([.G224];[$'Consistenza immobiliare'.$A$1:.$C$1048565];3;0)" office:value-type="currency" office:currency="EUR" office:value="0">
            <text:p>#N/A</text:p>
          </table:table-cell>
          <table:table-cell table:style-name="ce38"/>
          <table:table-cell office:value-type="string">
            <text:p>ID</text:p>
          </table:table-cell>
          <table:table-cell table:style-name="ce43" office:value-type="float" office:value="12">
            <text:p>12</text:p>
          </table:table-cell>
          <table:table-cell/>
          <table:table-cell table:style-name="ce44" office:value-type="percentage" office:value="0.35">
            <text:p>35%</text:p>
          </table:table-cell>
          <table:table-cell table:style-name="ce45" table:formula="of:=[.D224]*[.I224]" office:value-type="currency" office:currency="EUR" office:value="0">
            <text:p>#N/A</text:p>
          </table:table-cell>
          <table:table-cell table:style-name="ce46" office:value-type="string">
            <text:p>--&gt;</text:p>
          </table:table-cell>
          <table:table-cell table:style-name="ce45" table:formula="of:=[.D224]-[.J224]" office:value-type="currency" office:currency="EUR" office:value="0">
            <text:p>#N/A</text:p>
          </table:table-cell>
          <table:table-cell table:number-columns-repeated="1012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3" office:value-type="string">
            <text:p>1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26]*[.D224]" office:value-type="currency" office:currency="EUR" office:value="0">
            <text:p>#N/A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24]+[.D226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31"/>
          <table:table-cell office:value-type="string">
            <text:p>2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30]*[.D228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28]+[.D230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office:value-type="string">
            <text:p>3° ribasso</text:p>
          </table:table-cell>
          <table:table-cell table:style-name="ce36" office:value-type="percentage" office:value="-0.25">
            <text:p>-25%</text:p>
          </table:table-cell>
          <table:table-cell table:style-name="ce37" table:formula="of:=[.C234]*[.D232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2"/>
          <table:table-cell table:style-name="ce40"/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style-name="ce34" office:value-type="string">
            <text:p>Differenza</text:p>
          </table:table-cell>
          <table:table-cell/>
          <table:table-cell table:style-name="ce39" table:formula="of:=[.D232]+[.D234]" office:value-type="currency" office:currency="EUR" office:value="0">
            <text:p>#N/A</text:p>
          </table:table-cell>
          <table:table-cell table:style-name="ce38" table:number-columns-repeated="4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1"/>
          <table:table-cell table:number-columns-repeated="2"/>
          <table:table-cell table:style-name="ce41" table:formula="of:=([.D236]-[.D224])/[.D224]" office:value-type="percentage" office:value="0">
            <text:p>#N/A</text:p>
          </table:table-cell>
          <table:table-cell table:number-columns-repeated="1020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ivo patrimoniale" table:style-name="ta5" table:print="false">
        <office:forms form:automatic-focus="false" form:apply-design-mode="false"/>
        <table:table-column table:style-name="co17" table:default-cell-style-name="ce3"/>
        <table:table-column table:style-name="co22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11" table:default-cell-style-name="ce3"/>
        <table:table-column table:style-name="co24" table:default-cell-style-name="ce3"/>
        <table:table-column table:style-name="co10" table:number-columns-repeated="1017" table:default-cell-style-name="ce3"/>
        <table:table-row table:style-name="ro4">
          <table:table-cell office:value-type="string">
            <text:p>ID</text:p>
          </table:table-cell>
          <table:table-cell table:style-name="ce48" office:value-type="string">
            <text:p>Immobili</text:p>
          </table:table-cell>
          <table:table-cell table:style-name="ce51" office:value-type="string">
            <text:p>Valore attuale</text:p>
            <text:p>[Consistenza]</text:p>
          </table:table-cell>
          <table:table-cell table:style-name="ce54" office:value-type="string">
            <text:p>Valore di realizzo</text:p>
            <text:p>[Ribasso asta]</text:p>
          </table:table-cell>
          <table:table-cell table:number-columns-repeated="1020"/>
        </table:table-row>
        <table:table-row table:style-name="ro2">
          <table:table-cell table:style-name="ce47" office:value-type="float" office:value="1">
            <text:p>1</text:p>
          </table:table-cell>
          <table:table-cell table:style-name="ce49" table:formula="of:=VLOOKUP([.A2];[$'Consistenza immobiliare'.$A$1:.$B$1048565];2;0)" office:value-type="string" office:string-value="Immobile (1/2) sito in Palermo (PA) – Via Palmerino 54/N">
            <text:p>Immobile (1/2) sito in Palermo (PA) – Via Palmerino 54/N</text:p>
          </table:table-cell>
          <table:table-cell table:style-name="ce52" table:formula="of:=VLOOKUP([.A2];[$'Consistenza immobiliare'.$A$1:.$C$1048565];3;0)" office:value-type="currency" office:currency="EUR" office:value="152000">
            <text:p>€ 152.000,00</text:p>
          </table:table-cell>
          <table:table-cell table:style-name="ce55" table:formula="of:=VLOOKUP([.A2];[$'Ribasso asta ID'.$G$1:.$L$1048576];6;0)" office:value-type="currency" office:currency="EUR" office:value="85120">
            <text:p>€ 85.120,00</text:p>
          </table:table-cell>
          <table:table-cell table:style-name="ce57" table:formula="of:=[.C2]-[.D2]" office:value-type="currency" office:currency="EUR" office:value="66880">
            <text:p>66.880,00 €</text:p>
          </table:table-cell>
          <table:table-cell table:style-name="ce58" table:formula="of:=VLOOKUP([.A2];[$'Aste giudiziarie'.$B$1:.$F$1048575];5;0)" office:value-type="percentage" office:value="-0.249999820497386">
            <text:p>-25,00%</text:p>
          </table:table-cell>
          <table:table-cell table:style-name="ce57" table:formula="of:=[.C2]*[.F2]" office:value-type="currency" office:currency="EUR" office:value="-37999.9727156027">
            <text:p>37.999,97 €</text:p>
          </table:table-cell>
          <table:table-cell table:number-columns-repeated="1017"/>
        </table:table-row>
        <table:table-row table:style-name="ro2">
          <table:table-cell/>
          <table:table-cell table:style-name="ce50" office:value-type="string">
            <text:p>Totale Attivo</text:p>
          </table:table-cell>
          <table:table-cell table:style-name="ce53" table:formula="of:=SUM([.C2:.C2])" office:value-type="currency" office:currency="EUR" office:value="152000">
            <text:p>€ 152.000,00</text:p>
          </table:table-cell>
          <table:table-cell table:style-name="ce56" table:formula="of:=SUM([.D2:.D2])" office:value-type="currency" office:currency="EUR" office:value="85120">
            <text:p>€ 85.120,00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diti del debitore" table:style-name="ta6" table:print="false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0" table:number-columns-repeated="1022" table:default-cell-style-name="Excel_20_Built-in_20_Normal"/>
        <table:table-row table:style-name="ro2">
          <table:table-cell table:style-name="ce59" office:value-type="string">
            <text:p>Redditi Sig. Furia</text:p>
          </table:table-cell>
          <table:table-cell table:style-name="ce61" office:value-type="string">
            <text:p>Valore Euro</text:p>
          </table:table-cell>
          <table:table-cell table:number-columns-repeated="1022"/>
        </table:table-row>
        <table:table-row table:style-name="ro2">
          <table:table-cell table:style-name="ce59"/>
          <table:table-cell table:style-name="ce61"/>
          <table:table-cell table:number-columns-repeated="1022"/>
        </table:table-row>
        <table:table-row table:style-name="ro2">
          <table:table-cell table:style-name="ce60" office:value-type="string">
            <text:p>Modello CU 2020</text:p>
          </table:table-cell>
          <table:table-cell table:style-name="ce62" office:value-type="currency" office:currency="EUR" office:value="42660">
            <text:p>€ 42.660,00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Modello 730 2019</text:p>
          </table:table-cell>
          <table:table-cell table:style-name="ce62" office:value-type="currency" office:currency="EUR" office:value="42676">
            <text:p>€ 42.676,00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Modello 730 2018</text:p>
          </table:table-cell>
          <table:table-cell table:style-name="ce62" office:value-type="currency" office:currency="EUR" office:value="41110">
            <text:p>€ 41.110,00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Modello 730 2017</text:p>
          </table:table-cell>
          <table:table-cell table:style-name="ce62" office:value-type="currency" office:currency="EUR" office:value="38686">
            <text:p>€ 38.686,00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e mensili" table:style-name="ta7" table:print="false">
        <office:forms form:automatic-focus="false" form:apply-design-mode="false"/>
        <table:table-column table:style-name="co27" table:default-cell-style-name="ce68"/>
        <table:table-column table:style-name="co28" table:default-cell-style-name="ce68"/>
        <table:table-column table:style-name="co10" table:number-columns-repeated="1022" table:default-cell-style-name="ce68"/>
        <table:table-row table:style-name="ro2">
          <table:table-cell table:style-name="ce63" office:value-type="string">
            <text:p>Creditore</text:p>
          </table:table-cell>
          <table:table-cell table:style-name="ce69" office:value-type="string">
            <text:p>Rata mensile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0"/>
          <table:table-cell table:number-columns-repeated="1022"/>
        </table:table-row>
        <table:table-row table:style-name="ro2">
          <table:table-cell table:style-name="ce65" office:value-type="string">
            <text:p>Prestinuova</text:p>
          </table:table-cell>
          <table:table-cell table:style-name="ce71" office:value-type="currency" office:currency="EUR" office:value="649">
            <text:p>€ 649,00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2"/>
          <table:table-cell table:number-columns-repeated="1022"/>
        </table:table-row>
        <table:table-row table:style-name="ro2">
          <table:table-cell table:style-name="ce66" office:value-type="string">
            <text:p>INPGI</text:p>
          </table:table-cell>
          <table:table-cell table:style-name="ce73" office:value-type="currency" office:currency="EUR" office:value="441.44">
            <text:p>€ 441,44</text:p>
          </table:table-cell>
          <table:table-cell table:number-columns-repeated="1022"/>
        </table:table-row>
        <table:table-row table:style-name="ro2">
          <table:table-cell table:style-name="ce64"/>
          <table:table-cell table:style-name="ce72"/>
          <table:table-cell table:number-columns-repeated="1022"/>
        </table:table-row>
        <table:table-row table:style-name="ro2">
          <table:table-cell table:style-name="ce66" office:value-type="string">
            <text:p>Unicredit Banca Spa (mutuo ipotecario)</text:p>
          </table:table-cell>
          <table:table-cell table:style-name="ce73" office:value-type="currency" office:currency="EUR" office:value="704.39">
            <text:p>€ 704,39</text:p>
          </table:table-cell>
          <table:table-cell table:number-columns-repeated="1022"/>
        </table:table-row>
        <table:table-row table:style-name="ro2">
          <table:table-cell table:style-name="ce66"/>
          <table:table-cell table:style-name="ce72"/>
          <table:table-cell table:number-columns-repeated="1022"/>
        </table:table-row>
        <table:table-row table:style-name="ro2">
          <table:table-cell table:style-name="ce66" office:value-type="string">
            <text:p>Unicredit Banca Spa (prestito chirografario)</text:p>
          </table:table-cell>
          <table:table-cell table:style-name="ce73" office:value-type="currency" office:currency="EUR" office:value="565.28">
            <text:p>€ 565,28</text:p>
          </table:table-cell>
          <table:table-cell table:number-columns-repeated="1022"/>
        </table:table-row>
        <table:table-row table:style-name="ro2">
          <table:table-cell table:style-name="ce66"/>
          <table:table-cell table:style-name="ce72"/>
          <table:table-cell table:number-columns-repeated="1022"/>
        </table:table-row>
        <table:table-row table:style-name="ro2">
          <table:table-cell table:style-name="ce67" office:value-type="string">
            <text:p>Totale uscite finanziarie/mese</text:p>
          </table:table-cell>
          <table:table-cell table:style-name="ce74" table:formula="of:=SUM([.B3:.B10])" office:value-type="currency" office:currency="EUR" office:value="2360.11">
            <text:p>€ 2.360,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pese sostenatamento famiglia</text:p>
          </table:table-cell>
          <table:table-cell table:style-name="ce75" office:value-type="currency" office:currency="EUR" office:value="2405.85">
            <text:p>€ 2.405,8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e spese</text:p>
          </table:table-cell>
          <table:table-cell table:style-name="ce76" table:formula="of:=SUM([.B11:.B13])" office:value-type="currency" office:currency="EUR" office:value="4765.96">
            <text:p>€ 4.765,9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Reddito mensile</text:p>
          </table:table-cell>
          <table:table-cell table:style-name="ce77" office:value-type="float" office:value="3390.44">
            <text:p><text:s/>3.390,44 €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elta</text:p>
          </table:table-cell>
          <table:table-cell table:style-name="ce77" table:formula="of:=[.B18]-[.B15]" office:value-type="float" office:value="-1375.52">
            <text:p>-1.375,52 € 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diti dei garanti" table:style-name="ta8" table:print="false">
        <office:forms form:automatic-focus="false" form:apply-design-mode="false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0" table:number-columns-repeated="1022" table:default-cell-style-name="Excel_20_Built-in_20_Normal"/>
        <table:table-row table:style-name="ro2">
          <table:table-cell table:style-name="ce59" office:value-type="string">
            <text:p>Redditi garante</text:p>
          </table:table-cell>
          <table:table-cell table:style-name="ce61" office:value-type="string">
            <text:p>Valore Euro</text:p>
          </table:table-cell>
          <table:table-cell table:number-columns-repeated="1022"/>
        </table:table-row>
        <table:table-row table:style-name="ro2">
          <table:table-cell table:style-name="ce60"/>
          <table:table-cell table:style-name="ce80"/>
          <table:table-cell table:number-columns-repeated="1022"/>
        </table:table-row>
        <table:table-row table:style-name="ro2" table:number-rows-repeated="2">
          <table:table-cell table:style-name="ce78"/>
          <table:table-cell table:style-name="ce81"/>
          <table:table-cell table:number-columns-repeated="1022"/>
        </table:table-row>
        <table:table-row table:style-name="ro2">
          <table:table-cell table:style-name="ce79"/>
          <table:table-cell table:style-name="ce82"/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nco creditori" table:style-name="ta10" table:print="false">
        <office:forms form:automatic-focus="false" form:apply-design-mode="false"/>
        <table:table-column table:style-name="co31" table:default-cell-style-name="ce17"/>
        <table:table-column table:style-name="co35" table:default-cell-style-name="ce17"/>
        <table:table-column table:style-name="co36" table:default-cell-style-name="ce17"/>
        <table:table-column table:style-name="co10" table:number-columns-repeated="1021" table:default-cell-style-name="ce17"/>
        <table:table-row table:style-name="ro2">
          <table:table-cell table:style-name="ce103" office:value-type="string">
            <text:p>ID</text:p>
          </table:table-cell>
          <table:table-cell table:style-name="ce105" office:value-type="string">
            <text:p>Passivo</text:p>
          </table:table-cell>
          <table:table-cell table:style-name="ce105" office:value-type="string">
            <text:p>Debito residuo Euro</text:p>
          </table:table-cell>
          <table:table-cell table:number-columns-repeated="1021"/>
        </table:table-row>
        <table:table-row table:style-name="ro2">
          <table:table-cell table:style-name="ce88" office:value-type="float" office:value="1001">
            <text:p>1001</text:p>
          </table:table-cell>
          <table:table-cell table:style-name="ce2" office:value-type="string">
            <text:p>Compenso Gestore della crisi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1"/>
        </table:table-row>
        <table:table-row table:style-name="ro2">
          <table:table-cell table:style-name="ce88" office:value-type="float" office:value="1002">
            <text:p>1002</text:p>
          </table:table-cell>
          <table:table-cell table:style-name="ce2" office:value-type="string">
            <text:p>Avv. Mariano Guzzo</text:p>
          </table:table-cell>
          <table:table-cell table:style-name="ce5" office:value-type="currency" office:currency="EUR" office:value="1850">
            <text:p>€ 1.850,00</text:p>
          </table:table-cell>
          <table:table-cell table:number-columns-repeated="1021"/>
        </table:table-row>
        <table:table-row table:style-name="ro2">
          <table:table-cell table:style-name="ce88" office:value-type="float" office:value="1003">
            <text:p>1003</text:p>
          </table:table-cell>
          <table:table-cell table:style-name="ce2" office:value-type="string">
            <text:p>Geometra Sergio Loriano</text:p>
          </table:table-cell>
          <table:table-cell table:style-name="ce5" office:value-type="currency" office:currency="EUR" office:value="262.5">
            <text:p>€ 262,50</text:p>
          </table:table-cell>
          <table:table-cell table:number-columns-repeated="1021"/>
        </table:table-row>
        <table:table-row table:style-name="ro2">
          <table:table-cell table:style-name="ce88" office:value-type="float" office:value="1004">
            <text:p>1004</text:p>
          </table:table-cell>
          <table:table-cell table:style-name="ce2" office:value-type="string">
            <text:p>Dott. Castrenze Guzzetta</text:p>
          </table:table-cell>
          <table:table-cell table:style-name="ce5" office:value-type="currency" office:currency="EUR" office:value="2560">
            <text:p>€ 2.560,00</text:p>
          </table:table-cell>
          <table:table-cell table:number-columns-repeated="1021"/>
        </table:table-row>
        <table:table-row table:style-name="ro2">
          <table:table-cell table:style-name="ce88" office:value-type="float" office:value="1005">
            <text:p>1005</text:p>
          </table:table-cell>
          <table:table-cell table:style-name="ce2" office:value-type="string">
            <text:p>Riscossione Sicilia Spa</text:p>
          </table:table-cell>
          <table:table-cell table:style-name="ce5" office:value-type="currency" office:currency="EUR" office:value="1087.29">
            <text:p>€ 1.087,29</text:p>
          </table:table-cell>
          <table:table-cell table:number-columns-repeated="1021"/>
        </table:table-row>
        <table:table-row table:style-name="ro2">
          <table:table-cell table:style-name="ce88" office:value-type="float" office:value="1006">
            <text:p>1006</text:p>
          </table:table-cell>
          <table:table-cell table:style-name="ce2" office:value-type="string">
            <text:p>Unicredit Banca Spa</text:p>
          </table:table-cell>
          <table:table-cell table:style-name="ce5" office:value-type="currency" office:currency="EUR" office:value="191095.19">
            <text:p>€ 191.095,19</text:p>
          </table:table-cell>
          <table:table-cell table:number-columns-repeated="1021"/>
        </table:table-row>
        <table:table-row table:style-name="ro2">
          <table:table-cell table:style-name="ce88" office:value-type="float" office:value="1007">
            <text:p>1007</text:p>
          </table:table-cell>
          <table:table-cell table:style-name="ce2" office:value-type="string">
            <text:p>Kruk SA</text:p>
          </table:table-cell>
          <table:table-cell table:style-name="ce5" office:value-type="currency" office:currency="EUR" office:value="5579.75">
            <text:p>€ 5.579,75</text:p>
          </table:table-cell>
          <table:table-cell table:number-columns-repeated="1021"/>
        </table:table-row>
        <table:table-row table:style-name="ro2">
          <table:table-cell table:style-name="ce88" office:value-type="float" office:value="1008">
            <text:p>1008</text:p>
          </table:table-cell>
          <table:table-cell table:style-name="ce2" office:value-type="string">
            <text:p>IBL Banca Spa</text:p>
          </table:table-cell>
          <table:table-cell table:style-name="ce5" office:value-type="currency" office:currency="EUR" office:value="14453.43">
            <text:p>€ 14.453,43</text:p>
          </table:table-cell>
          <table:table-cell table:number-columns-repeated="1021"/>
        </table:table-row>
        <table:table-row table:style-name="ro2">
          <table:table-cell table:style-name="ce88" office:value-type="float" office:value="1009">
            <text:p>1009</text:p>
          </table:table-cell>
          <table:table-cell table:style-name="ce2" office:value-type="string">
            <text:p>Santander Consumer Bank Spa</text:p>
          </table:table-cell>
          <table:table-cell table:style-name="ce5" office:value-type="currency" office:currency="EUR" office:value="30461">
            <text:p>€ 30.461,00</text:p>
          </table:table-cell>
          <table:table-cell table:number-columns-repeated="1021"/>
        </table:table-row>
        <table:table-row table:style-name="ro2">
          <table:table-cell table:style-name="ce88" office:value-type="float" office:value="1010">
            <text:p>1010</text:p>
          </table:table-cell>
          <table:table-cell table:style-name="ce2" office:value-type="string">
            <text:p>Marathon</text:p>
          </table:table-cell>
          <table:table-cell table:style-name="ce5" office:value-type="currency" office:currency="EUR" office:value="4677">
            <text:p>€ 4.677,00</text:p>
          </table:table-cell>
          <table:table-cell table:number-columns-repeated="1021"/>
        </table:table-row>
        <table:table-row table:style-name="ro2">
          <table:table-cell/>
          <table:table-cell table:style-name="ce106" office:value-type="string">
            <text:p>Totale Passivo</text:p>
          </table:table-cell>
          <table:table-cell table:style-name="ce107" table:formula="of:=SUM([.C2:.C11])" office:value-type="currency" office:currency="EUR" office:value="258526.16">
            <text:p>€ 258.526,16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0">
          <table:table-cell table:style-name="ce104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istenza Passivo" table:style-name="ta12" table:print="false">
        <table:table-column table:style-name="co31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5" table:default-cell-style-name="ce17"/>
        <table:table-column table:style-name="co46" table:default-cell-style-name="ce17"/>
        <table:table-column table:style-name="co47" table:default-cell-style-name="ce17"/>
        <table:table-column table:style-name="co10" table:number-columns-repeated="1015" table:default-cell-style-name="ce17"/>
        <table:table-row table:style-name="ro2">
          <table:table-cell table:style-name="ce103" office:value-type="string">
            <text:p>ID</text:p>
          </table:table-cell>
          <table:table-cell table:style-name="ce105" office:value-type="string">
            <text:p>Passivo</text:p>
          </table:table-cell>
          <table:table-cell table:style-name="ce105" office:value-type="string">
            <text:p>Debito residuo Euro</text:p>
          </table:table-cell>
          <table:table-cell/>
          <table:table-cell table:style-name="ce127" office:value-type="string">
            <text:p>Passivo Familiare</text:p>
          </table:table-cell>
          <table:table-cell table:style-name="ce129" office:value-type="string">
            <text:p>Debito residuo Euro</text:p>
          </table:table-cell>
          <table:table-cell table:style-name="ce129" office:value-type="string">
            <text:p>Soddisfazione %</text:p>
          </table:table-cell>
          <table:table-cell table:style-name="ce129" office:value-type="string">
            <text:p>Debito consolidato</text:p>
          </table:table-cell>
          <table:table-cell table:style-name="ce135" office:value-type="string">
            <text:p>Stralcio %</text:p>
          </table:table-cell>
          <table:table-cell table:number-columns-repeated="1015"/>
        </table:table-row>
        <table:table-row table:style-name="ro2">
          <table:table-cell table:style-name="ce88" office:value-type="float" office:value="1001">
            <text:p>1001</text:p>
          </table:table-cell>
          <table:table-cell table:style-name="ce123" table:formula="of:=VLOOKUP([.A2];[$'Elenco creditori'.$A$1:.$C$1048575];2;0)" office:value-type="string" office:string-value="Compenso Gestore della crisi">
            <text:p>Compenso Gestore della crisi</text:p>
          </table:table-cell>
          <table:table-cell table:style-name="ce124" table:formula="of:=VLOOKUP([.A2];[$'Elenco creditori'.$A$1:.$C$1048575];3;0)" office:value-type="currency" office:currency="EUR" office:value="6500">
            <text:p>€ 6.500,00</text:p>
          </table:table-cell>
          <table:table-cell table:style-name="ce125"/>
          <table:table-cell table:style-name="ce128" table:formula="of:=[.B2]" office:value-type="string" office:string-value="Compenso Gestore della crisi">
            <text:p>Compenso Gestore della crisi</text:p>
          </table:table-cell>
          <table:table-cell table:style-name="ce130" table:formula="of:=[.C2]" office:value-type="currency" office:currency="EUR" office:value="6500">
            <text:p>€ 6.500,00</text:p>
          </table:table-cell>
          <table:table-cell table:style-name="ce132" office:value-type="percentage" office:value="1">
            <text:p>100,00%</text:p>
          </table:table-cell>
          <table:table-cell table:style-name="ce134" table:formula="of:=[.F2]*[.G2]" office:value-type="currency" office:currency="EUR" office:value="6500">
            <text:p>6.500,00 €</text:p>
          </table:table-cell>
          <table:table-cell table:style-name="ce136" table:formula="of:=([.F2]-[.H2])/[.F2]" office:value-type="percentage" office:value="0">
            <text:p>0%</text:p>
          </table:table-cell>
          <table:table-cell table:number-columns-repeated="1015"/>
        </table:table-row>
        <table:table-row table:style-name="ro2">
          <table:table-cell table:style-name="ce88" office:value-type="float" office:value="1002">
            <text:p>1002</text:p>
          </table:table-cell>
          <table:table-cell table:style-name="ce123" table:formula="of:=VLOOKUP([.A3];[$'Elenco creditori'.$A$1:.$C$1048575];2;0)" office:value-type="string" office:string-value="Avv. Mariano Guzzo">
            <text:p>Avv. Mariano Guzzo</text:p>
          </table:table-cell>
          <table:table-cell table:style-name="ce124" table:formula="of:=VLOOKUP([.A3];[$'Elenco creditori'.$A$1:.$C$1048575];3;0)" office:value-type="currency" office:currency="EUR" office:value="1850">
            <text:p>€ 1.850,00</text:p>
          </table:table-cell>
          <table:table-cell table:style-name="ce125"/>
          <table:table-cell table:style-name="ce128" table:formula="of:=[.B3]" office:value-type="string" office:string-value="Avv. Mariano Guzzo">
            <text:p>Avv. Mariano Guzzo</text:p>
          </table:table-cell>
          <table:table-cell table:style-name="ce130" table:formula="of:=[.C3]" office:value-type="currency" office:currency="EUR" office:value="1850">
            <text:p>€ 1.850,00</text:p>
          </table:table-cell>
          <table:table-cell table:style-name="ce132" office:value-type="percentage" office:value="1">
            <text:p>100,00%</text:p>
          </table:table-cell>
          <table:table-cell table:style-name="ce134" table:formula="of:=[.F3]*[.G3]" office:value-type="currency" office:currency="EUR" office:value="1850">
            <text:p>1.850,00 €</text:p>
          </table:table-cell>
          <table:table-cell table:style-name="ce136" table:formula="of:=([.F3]-[.H3])/[.F3]" office:value-type="percentage" office:value="0">
            <text:p>0%</text:p>
          </table:table-cell>
          <table:table-cell table:number-columns-repeated="1015"/>
        </table:table-row>
        <table:table-row table:style-name="ro2">
          <table:table-cell table:style-name="ce88" office:value-type="float" office:value="1003">
            <text:p>1003</text:p>
          </table:table-cell>
          <table:table-cell table:style-name="ce123" table:formula="of:=VLOOKUP([.A4];[$'Elenco creditori'.$A$1:.$C$1048575];2;0)" office:value-type="string" office:string-value="Geometra Sergio Loriano">
            <text:p>Geometra Sergio Loriano</text:p>
          </table:table-cell>
          <table:table-cell table:style-name="ce124" table:formula="of:=VLOOKUP([.A4];[$'Elenco creditori'.$A$1:.$C$1048575];3;0)" office:value-type="currency" office:currency="EUR" office:value="262.5">
            <text:p>€ 262,50</text:p>
          </table:table-cell>
          <table:table-cell table:style-name="ce125"/>
          <table:table-cell table:style-name="ce128" table:formula="of:=[.B4]" office:value-type="string" office:string-value="Geometra Sergio Loriano">
            <text:p>Geometra Sergio Loriano</text:p>
          </table:table-cell>
          <table:table-cell table:style-name="ce130" table:formula="of:=[.C4]" office:value-type="currency" office:currency="EUR" office:value="262.5">
            <text:p>€ 262,50</text:p>
          </table:table-cell>
          <table:table-cell table:style-name="ce132" office:value-type="percentage" office:value="1">
            <text:p>100,00%</text:p>
          </table:table-cell>
          <table:table-cell table:style-name="ce134" table:formula="of:=[.F4]*[.G4]" office:value-type="currency" office:currency="EUR" office:value="262.5">
            <text:p>262,50 €</text:p>
          </table:table-cell>
          <table:table-cell table:style-name="ce136" table:formula="of:=([.F4]-[.H4])/[.F4]" office:value-type="percentage" office:value="0">
            <text:p>0%</text:p>
          </table:table-cell>
          <table:table-cell table:number-columns-repeated="1015"/>
        </table:table-row>
        <table:table-row table:style-name="ro2">
          <table:table-cell table:style-name="ce88" office:value-type="float" office:value="1004">
            <text:p>1004</text:p>
          </table:table-cell>
          <table:table-cell table:style-name="ce123" table:formula="of:=VLOOKUP([.A5];[$'Elenco creditori'.$A$1:.$C$1048575];2;0)" office:value-type="string" office:string-value="Dott. Castrenze Guzzetta">
            <text:p>Dott. Castrenze Guzzetta</text:p>
          </table:table-cell>
          <table:table-cell table:style-name="ce124" table:formula="of:=VLOOKUP([.A5];[$'Elenco creditori'.$A$1:.$C$1048575];3;0)" office:value-type="currency" office:currency="EUR" office:value="2560">
            <text:p>€ 2.560,00</text:p>
          </table:table-cell>
          <table:table-cell table:style-name="ce126"/>
          <table:table-cell table:style-name="ce128" table:formula="of:=[.B5]" office:value-type="string" office:string-value="Dott. Castrenze Guzzetta">
            <text:p>Dott. Castrenze Guzzetta</text:p>
          </table:table-cell>
          <table:table-cell table:style-name="ce130" table:formula="of:=[.C5]" office:value-type="currency" office:currency="EUR" office:value="2560">
            <text:p>€ 2.560,00</text:p>
          </table:table-cell>
          <table:table-cell table:style-name="ce132" office:value-type="percentage" office:value="1">
            <text:p>100,00%</text:p>
          </table:table-cell>
          <table:table-cell table:style-name="ce134" table:formula="of:=[.F5]*[.G5]" office:value-type="currency" office:currency="EUR" office:value="2560">
            <text:p>2.560,00 €</text:p>
          </table:table-cell>
          <table:table-cell table:style-name="ce136" table:formula="of:=([.F5]-[.H5])/[.F5]" office:value-type="percentage" office:value="0">
            <text:p>0%</text:p>
          </table:table-cell>
          <table:table-cell table:number-columns-repeated="1015"/>
        </table:table-row>
        <table:table-row table:style-name="ro2">
          <table:table-cell table:style-name="ce88" office:value-type="float" office:value="1005">
            <text:p>1005</text:p>
          </table:table-cell>
          <table:table-cell table:style-name="ce123" table:formula="of:=VLOOKUP([.A6];[$'Elenco creditori'.$A$1:.$C$1048575];2;0)" office:value-type="string" office:string-value="Riscossione Sicilia Spa">
            <text:p>Riscossione Sicilia Spa</text:p>
          </table:table-cell>
          <table:table-cell table:style-name="ce124" table:formula="of:=VLOOKUP([.A6];[$'Elenco creditori'.$A$1:.$C$1048575];3;0)" office:value-type="currency" office:currency="EUR" office:value="1087.29">
            <text:p>€ 1.087,29</text:p>
          </table:table-cell>
          <table:table-cell table:style-name="ce126"/>
          <table:table-cell table:style-name="ce128" table:formula="of:=[.B6]" office:value-type="string" office:string-value="Riscossione Sicilia Spa">
            <text:p>Riscossione Sicilia Spa</text:p>
          </table:table-cell>
          <table:table-cell table:style-name="ce130" table:formula="of:=[.C6]" office:value-type="currency" office:currency="EUR" office:value="1087.29">
            <text:p>€ 1.087,29</text:p>
          </table:table-cell>
          <table:table-cell table:style-name="ce132" office:value-type="percentage" office:value="0.4475">
            <text:p>44,75%</text:p>
          </table:table-cell>
          <table:table-cell table:style-name="ce134" table:formula="of:=[.F6]*[.G6]" office:value-type="currency" office:currency="EUR" office:value="486.562275">
            <text:p>486,56 €</text:p>
          </table:table-cell>
          <table:table-cell table:style-name="ce136" table:formula="of:=([.F6]-[.H6])/[.F6]" office:value-type="percentage" office:value="0.5525">
            <text:p>55%</text:p>
          </table:table-cell>
          <table:table-cell table:number-columns-repeated="1015"/>
        </table:table-row>
        <table:table-row table:style-name="ro2">
          <table:table-cell table:style-name="ce88" office:value-type="float" office:value="1006">
            <text:p>1006</text:p>
          </table:table-cell>
          <table:table-cell table:style-name="ce123" table:formula="of:=VLOOKUP([.A7];[$'Elenco creditori'.$A$1:.$C$1048575];2;0)" office:value-type="string" office:string-value="Unicredit Banca Spa">
            <text:p>Unicredit Banca Spa</text:p>
          </table:table-cell>
          <table:table-cell table:style-name="ce124" table:formula="of:=VLOOKUP([.A7];[$'Elenco creditori'.$A$1:.$C$1048575];3;0)" office:value-type="currency" office:currency="EUR" office:value="191095.19">
            <text:p>€ 191.095,19</text:p>
          </table:table-cell>
          <table:table-cell table:style-name="ce126"/>
          <table:table-cell table:style-name="ce128" table:formula="of:=[.B7]" office:value-type="string" office:string-value="Unicredit Banca Spa">
            <text:p>Unicredit Banca Spa</text:p>
          </table:table-cell>
          <table:table-cell table:style-name="ce130" table:formula="of:=[.C7]" office:value-type="currency" office:currency="EUR" office:value="191095.19">
            <text:p>€ 191.095,19</text:p>
          </table:table-cell>
          <table:table-cell table:style-name="ce132" office:value-type="percentage" office:value="0.4475">
            <text:p>44,75%</text:p>
          </table:table-cell>
          <table:table-cell table:style-name="ce134" table:formula="of:=[.F7]*[.G7]" office:value-type="currency" office:currency="EUR" office:value="85515.097525">
            <text:p>85.515,10 €</text:p>
          </table:table-cell>
          <table:table-cell table:style-name="ce136" table:formula="of:=([.F7]-[.H7])/[.F7]" office:value-type="percentage" office:value="0.5525">
            <text:p>55%</text:p>
          </table:table-cell>
          <table:table-cell table:number-columns-repeated="1015"/>
        </table:table-row>
        <table:table-row table:style-name="ro2">
          <table:table-cell table:style-name="ce88" office:value-type="float" office:value="1007">
            <text:p>1007</text:p>
          </table:table-cell>
          <table:table-cell table:style-name="ce123" table:formula="of:=VLOOKUP([.A8];[$'Elenco creditori'.$A$1:.$C$1048575];2;0)" office:value-type="string" office:string-value="Kruk SA">
            <text:p>Kruk SA</text:p>
          </table:table-cell>
          <table:table-cell table:style-name="ce124" table:formula="of:=VLOOKUP([.A8];[$'Elenco creditori'.$A$1:.$C$1048575];3;0)" office:value-type="currency" office:currency="EUR" office:value="5579.75">
            <text:p>€ 5.579,75</text:p>
          </table:table-cell>
          <table:table-cell table:style-name="ce126"/>
          <table:table-cell table:style-name="ce128" table:formula="of:=[.B8]" office:value-type="string" office:string-value="Kruk SA">
            <text:p>Kruk SA</text:p>
          </table:table-cell>
          <table:table-cell table:style-name="ce130" table:formula="of:=[.C8]" office:value-type="currency" office:currency="EUR" office:value="5579.75">
            <text:p>€ 5.579,75</text:p>
          </table:table-cell>
          <table:table-cell table:style-name="ce132" office:value-type="percentage" office:value="0.1">
            <text:p>10,00%</text:p>
          </table:table-cell>
          <table:table-cell table:style-name="ce134" table:formula="of:=[.F8]*[.G8]" office:value-type="currency" office:currency="EUR" office:value="557.975">
            <text:p>557,98 €</text:p>
          </table:table-cell>
          <table:table-cell table:style-name="ce136" table:formula="of:=([.F8]-[.H8])/[.F8]" office:value-type="percentage" office:value="0.9">
            <text:p>90%</text:p>
          </table:table-cell>
          <table:table-cell table:number-columns-repeated="1015"/>
        </table:table-row>
        <table:table-row table:style-name="ro2">
          <table:table-cell table:style-name="ce88" office:value-type="float" office:value="1008">
            <text:p>1008</text:p>
          </table:table-cell>
          <table:table-cell table:style-name="ce123" table:formula="of:=VLOOKUP([.A9];[$'Elenco creditori'.$A$1:.$C$1048575];2;0)" office:value-type="string" office:string-value="IBL Banca Spa">
            <text:p>IBL Banca Spa</text:p>
          </table:table-cell>
          <table:table-cell table:style-name="ce124" table:formula="of:=VLOOKUP([.A9];[$'Elenco creditori'.$A$1:.$C$1048575];3;0)" office:value-type="currency" office:currency="EUR" office:value="14453.43">
            <text:p>€ 14.453,43</text:p>
          </table:table-cell>
          <table:table-cell table:style-name="ce126"/>
          <table:table-cell table:style-name="ce128" table:formula="of:=[.B9]" office:value-type="string" office:string-value="IBL Banca Spa">
            <text:p>IBL Banca Spa</text:p>
          </table:table-cell>
          <table:table-cell table:style-name="ce130" table:formula="of:=[.C9]" office:value-type="currency" office:currency="EUR" office:value="14453.43">
            <text:p>€ 14.453,43</text:p>
          </table:table-cell>
          <table:table-cell table:style-name="ce132" office:value-type="percentage" office:value="0.1">
            <text:p>10,00%</text:p>
          </table:table-cell>
          <table:table-cell table:style-name="ce134" table:formula="of:=[.F9]*[.G9]" office:value-type="currency" office:currency="EUR" office:value="1445.343">
            <text:p>1.445,34 €</text:p>
          </table:table-cell>
          <table:table-cell table:style-name="ce136" table:formula="of:=([.F9]-[.H9])/[.F9]" office:value-type="percentage" office:value="0.9">
            <text:p>90%</text:p>
          </table:table-cell>
          <table:table-cell table:number-columns-repeated="1015"/>
        </table:table-row>
        <table:table-row table:style-name="ro2">
          <table:table-cell table:style-name="ce88" office:value-type="float" office:value="1009">
            <text:p>1009</text:p>
          </table:table-cell>
          <table:table-cell table:style-name="ce123" table:formula="of:=VLOOKUP([.A10];[$'Elenco creditori'.$A$1:.$C$1048575];2;0)" office:value-type="string" office:string-value="Santander Consumer Bank Spa">
            <text:p>Santander Consumer Bank Spa</text:p>
          </table:table-cell>
          <table:table-cell table:style-name="ce124" table:formula="of:=VLOOKUP([.A10];[$'Elenco creditori'.$A$1:.$C$1048575];3;0)" office:value-type="currency" office:currency="EUR" office:value="30461">
            <text:p>€ 30.461,00</text:p>
          </table:table-cell>
          <table:table-cell table:style-name="ce126"/>
          <table:table-cell table:style-name="ce128" table:formula="of:=[.B10]" office:value-type="string" office:string-value="Santander Consumer Bank Spa">
            <text:p>Santander Consumer Bank Spa</text:p>
          </table:table-cell>
          <table:table-cell table:style-name="ce130" table:formula="of:=[.C10]" office:value-type="currency" office:currency="EUR" office:value="30461">
            <text:p>€ 30.461,00</text:p>
          </table:table-cell>
          <table:table-cell table:style-name="ce132" office:value-type="percentage" office:value="0.1">
            <text:p>10,00%</text:p>
          </table:table-cell>
          <table:table-cell table:style-name="ce134" table:formula="of:=[.F10]*[.G10]" office:value-type="currency" office:currency="EUR" office:value="3046.1">
            <text:p>3.046,10 €</text:p>
          </table:table-cell>
          <table:table-cell table:style-name="ce136" table:formula="of:=([.F10]-[.H10])/[.F10]" office:value-type="percentage" office:value="0.9">
            <text:p>90%</text:p>
          </table:table-cell>
          <table:table-cell table:number-columns-repeated="1015"/>
        </table:table-row>
        <table:table-row table:style-name="ro2">
          <table:table-cell table:style-name="ce88" office:value-type="float" office:value="1010">
            <text:p>1010</text:p>
          </table:table-cell>
          <table:table-cell table:style-name="ce123" table:formula="of:=VLOOKUP([.A11];[$'Elenco creditori'.$A$1:.$C$1048575];2;0)" office:value-type="string" office:string-value="Marathon">
            <text:p>Marathon</text:p>
          </table:table-cell>
          <table:table-cell table:style-name="ce124" table:formula="of:=VLOOKUP([.A11];[$'Elenco creditori'.$A$1:.$C$1048575];3;0)" office:value-type="currency" office:currency="EUR" office:value="4677">
            <text:p>€ 4.677,00</text:p>
          </table:table-cell>
          <table:table-cell table:style-name="ce125"/>
          <table:table-cell table:style-name="ce128" table:formula="of:=[.B11]" office:value-type="string" office:string-value="Marathon">
            <text:p>Marathon</text:p>
          </table:table-cell>
          <table:table-cell table:style-name="ce130" table:formula="of:=[.C11]" office:value-type="currency" office:currency="EUR" office:value="4677">
            <text:p>€ 4.677,00</text:p>
          </table:table-cell>
          <table:table-cell table:style-name="ce132" office:value-type="percentage" office:value="0.05">
            <text:p>5,00%</text:p>
          </table:table-cell>
          <table:table-cell table:style-name="ce134" table:formula="of:=[.F11]*[.G11]" office:value-type="currency" office:currency="EUR" office:value="233.85">
            <text:p>233,85 €</text:p>
          </table:table-cell>
          <table:table-cell table:style-name="ce136" table:formula="of:=([.F11]-[.H11])/[.F11]" office:value-type="percentage" office:value="0.95">
            <text:p>95%</text:p>
          </table:table-cell>
          <table:table-cell table:number-columns-repeated="1015"/>
        </table:table-row>
        <table:table-row table:style-name="ro2">
          <table:table-cell/>
          <table:table-cell table:style-name="ce106" office:value-type="string">
            <text:p>Totale Passivo</text:p>
          </table:table-cell>
          <table:table-cell table:style-name="ce107" table:formula="of:=SUM([.C2:.C11])" office:value-type="currency" office:currency="EUR" office:value="258526.16">
            <text:p>€ 258.526,16</text:p>
          </table:table-cell>
          <table:table-cell table:style-name="ce20"/>
          <table:table-cell table:style-name="ce106" office:value-type="string">
            <text:p>Totale Passivo</text:p>
          </table:table-cell>
          <table:table-cell table:style-name="ce131" table:formula="of:=SUM([.F2:.F11])" office:value-type="currency" office:currency="EUR" office:value="258526.16">
            <text:p>€ 258.526,16</text:p>
          </table:table-cell>
          <table:table-cell table:style-name="ce133" table:formula="of:=([.F12]-[.H12])/[.F12]" office:value-type="percentage" office:value="0.603686420747517">
            <text:p>60,37%</text:p>
          </table:table-cell>
          <table:table-cell table:style-name="ce131" table:formula="of:=SUM([.H2:.H11])" office:value-type="currency" office:currency="EUR" office:value="102457.4278">
            <text:p>€ 102.457,43</text:p>
          </table:table-cell>
          <table:table-cell table:style-name="ce137" table:formula="of:=1-[.G12]" office:value-type="percentage" office:value="0.396313579252483">
            <text:p>39,63%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0">
          <table:table-cell table:style-name="ce104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posta creditori privilegiati" table:style-name="ta11" table:print="false">
        <office:forms form:automatic-focus="false" form:apply-design-mode="false"/>
        <table:table-column table:style-name="co31" table:default-cell-style-name="Excel_20_Built-in_20_Normal"/>
        <table:table-column table:style-name="co42" table:default-cell-style-name="ce68"/>
        <table:table-column table:style-name="co10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10" table:number-columns-repeated="1019" table:default-cell-style-name="Excel_20_Built-in_20_Normal"/>
        <table:table-row table:style-name="ro2">
          <table:table-cell/>
          <table:table-cell table:style-name="ce108" office:value-type="string">
            <text:p>Creditori Prededucibili - 100%</text:p>
          </table:table-cell>
          <table:table-cell table:style-name="ce108" office:value-type="string">
            <text:p>Importo</text:p>
          </table:table-cell>
          <table:table-cell table:style-name="ce108" office:value-type="string">
            <text:p>Privilegio</text:p>
          </table:table-cell>
          <table:table-cell table:style-name="ce111" office:value-type="string">
            <text:p>Motivazioni</text:p>
          </table:table-cell>
          <table:table-cell table:number-columns-repeated="1019"/>
        </table:table-row>
        <table:table-row table:style-name="ro2">
          <table:table-cell table:style-name="ce88" office:value-type="float" office:value="1001">
            <text:p>1001</text:p>
          </table:table-cell>
          <table:table-cell table:style-name="ce109" table:formula="of:=VLOOKUP([.A2];[$'Consistenza Passivo'.$A$1:.$B$1048576];2;0)" office:value-type="string" office:string-value="Compenso Gestore della crisi">
            <text:p>Compenso Gestore della crisi</text:p>
          </table:table-cell>
          <table:table-cell table:style-name="ce113" table:formula="of:=VLOOKUP([.A2];[$'Consistenza Passivo'.$A$1:.$H$1048576];8;0)" office:value-type="currency" office:currency="EUR" office:value="6500">
            <text:p>€ 6.500,00</text:p>
          </table:table-cell>
          <table:table-cell table:style-name="ce117" office:value-type="string">
            <text:p>Prededucibile</text:p>
          </table:table-cell>
          <table:table-cell table:style-name="ce119" office:value-type="string">
            <text:p>Prededucibilità prevista dalla L.3/2012</text:p>
          </table:table-cell>
          <table:table-cell table:number-columns-repeated="1019"/>
        </table:table-row>
        <table:table-row table:style-name="ro2">
          <table:table-cell table:style-name="ce88" office:value-type="float" office:value="1003">
            <text:p>1003</text:p>
          </table:table-cell>
          <table:table-cell table:style-name="ce109" table:formula="of:=VLOOKUP([.A3];[$'Consistenza Passivo'.$A$1:.$B$1048576];2;0)" office:value-type="string" office:string-value="Geometra Sergio Loriano">
            <text:p>Geometra Sergio Loriano</text:p>
          </table:table-cell>
          <table:table-cell table:style-name="ce113" table:formula="of:=VLOOKUP([.A3];[$'Consistenza Passivo'.$A$1:.$H$1048576];8;0)" office:value-type="currency" office:currency="EUR" office:value="262.5">
            <text:p>€ 262,50</text:p>
          </table:table-cell>
          <table:table-cell table:style-name="ce117" office:value-type="string">
            <text:p>Prededucibile</text:p>
          </table:table-cell>
          <table:table-cell table:style-name="ce119" office:value-type="string">
            <text:p>Prededucibilità prevista dalla L.3/2012</text:p>
          </table:table-cell>
          <table:table-cell table:number-columns-repeated="1019"/>
        </table:table-row>
        <table:table-row table:style-name="ro2">
          <table:table-cell table:style-name="ce88" office:value-type="float" office:value="1002">
            <text:p>1002</text:p>
          </table:table-cell>
          <table:table-cell table:style-name="ce109" table:formula="of:=VLOOKUP([.A4];[$'Consistenza Passivo'.$A$1:.$B$1048576];2;0)" office:value-type="string" office:string-value="Avv. Mariano Guzzo">
            <text:p>Avv. Mariano Guzzo</text:p>
          </table:table-cell>
          <table:table-cell table:style-name="ce113" table:formula="of:=VLOOKUP([.A4];[$'Consistenza Passivo'.$A$1:.$H$1048576];8;0)" office:value-type="currency" office:currency="EUR" office:value="1850">
            <text:p>€ 1.850,00</text:p>
          </table:table-cell>
          <table:table-cell table:style-name="ce117" office:value-type="string">
            <text:p>Prededucibile</text:p>
          </table:table-cell>
          <table:table-cell table:style-name="ce119" office:value-type="string">
            <text:p>Prededucibilità prevista dalla L.3/2012</text:p>
          </table:table-cell>
          <table:table-cell table:number-columns-repeated="1019"/>
        </table:table-row>
        <table:table-row table:style-name="ro2">
          <table:table-cell table:style-name="ce88" office:value-type="float" office:value="1004">
            <text:p>1004</text:p>
          </table:table-cell>
          <table:table-cell table:style-name="ce109" table:formula="of:=VLOOKUP([.A5];[$'Consistenza Passivo'.$A$1:.$B$1048576];2;0)" office:value-type="string" office:string-value="Dott. Castrenze Guzzetta">
            <text:p>Dott. Castrenze Guzzetta</text:p>
          </table:table-cell>
          <table:table-cell table:style-name="ce113" table:formula="of:=VLOOKUP([.A5];[$'Consistenza Passivo'.$A$1:.$H$1048576];8;0)" office:value-type="currency" office:currency="EUR" office:value="2560">
            <text:p>€ 2.560,00</text:p>
          </table:table-cell>
          <table:table-cell table:style-name="ce117" office:value-type="string">
            <text:p>Prededucibile</text:p>
          </table:table-cell>
          <table:table-cell table:style-name="ce119" office:value-type="string">
            <text:p>Prededucibilità prevista dalla L.3/2012</text:p>
          </table:table-cell>
          <table:table-cell table:number-columns-repeated="1019"/>
        </table:table-row>
        <table:table-row table:style-name="ro2">
          <table:table-cell/>
          <table:table-cell table:style-name="ce110" office:value-type="string">
            <text:p>TOTALE</text:p>
          </table:table-cell>
          <table:table-cell table:style-name="ce114" table:formula="of:=SUM([.C2:.C5])" office:value-type="float" office:value="11172.5">
            <text:p>11.172,50 €</text:p>
          </table:table-cell>
          <table:table-cell table:style-name="ce118"/>
          <table:table-cell table:style-name="ce12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1" office:value-type="string">
            <text:p>Creditori Privilegiati – 44,75%</text:p>
          </table:table-cell>
          <table:table-cell table:style-name="ce115" office:value-type="string">
            <text:p>Importo</text:p>
          </table:table-cell>
          <table:table-cell table:style-name="ce115" office:value-type="string">
            <text:p>Privilegio</text:p>
          </table:table-cell>
          <table:table-cell table:style-name="ce121" office:value-type="string">
            <text:p>Motivazioni</text:p>
          </table:table-cell>
          <table:table-cell table:number-columns-repeated="1019"/>
        </table:table-row>
        <table:table-row table:style-name="ro2">
          <table:table-cell table:style-name="ce88" office:value-type="float" office:value="1005">
            <text:p>1005</text:p>
          </table:table-cell>
          <table:table-cell table:style-name="ce109" table:formula="of:=VLOOKUP([.A10];[$'Consistenza Passivo'.$A$1:.$B$1048576];2;0)" office:value-type="string" office:string-value="Riscossione Sicilia Spa">
            <text:p>Riscossione Sicilia Spa</text:p>
          </table:table-cell>
          <table:table-cell table:style-name="ce113" table:formula="of:=VLOOKUP([.A10];[$'Consistenza Passivo'.$A$1:.$H$1048576];8;0)" office:value-type="currency" office:currency="EUR" office:value="486.562275">
            <text:p>€ 486,56</text:p>
          </table:table-cell>
          <table:table-cell table:style-name="ce117" office:value-type="string">
            <text:p>Speciale mobiliare</text:p>
          </table:table-cell>
          <table:table-cell table:style-name="ce119" office:value-type="string">
            <text:p>Tributi personali</text:p>
          </table:table-cell>
          <table:table-cell table:number-columns-repeated="1019"/>
        </table:table-row>
        <table:table-row table:style-name="ro2">
          <table:table-cell table:style-name="ce88" office:value-type="float" office:value="1006">
            <text:p>1006</text:p>
          </table:table-cell>
          <table:table-cell table:style-name="ce112" office:value-type="string">
            <text:p>Unicredit Banca Spa</text:p>
          </table:table-cell>
          <table:table-cell table:style-name="ce113" table:formula="of:=VLOOKUP([.A11];[$'Consistenza Passivo'.$A$1:.$H$1048576];8;0)" office:value-type="currency" office:currency="EUR" office:value="85515.097525">
            <text:p>€ 85.515,10</text:p>
          </table:table-cell>
          <table:table-cell table:style-name="ce117" office:value-type="string">
            <text:p>Ipoteca</text:p>
          </table:table-cell>
          <table:table-cell table:style-name="ce119" office:value-type="string">
            <text:p>Mutuo ipotecario</text:p>
          </table:table-cell>
          <table:table-cell table:number-columns-repeated="1019"/>
        </table:table-row>
        <table:table-row table:style-name="ro2">
          <table:table-cell/>
          <table:table-cell table:style-name="ce110" office:value-type="string">
            <text:p>TOTALE</text:p>
          </table:table-cell>
          <table:table-cell table:style-name="ce116" table:formula="of:=SUM([.C11]+[.C10])" office:value-type="float" office:value="86001.6598">
            <text:p>86.001,66 €</text:p>
          </table:table-cell>
          <table:table-cell table:style-name="ce118"/>
          <table:table-cell table:style-name="ce122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posta creditori chirografari" table:style-name="ta14" table:print="false">
        <office:forms form:automatic-focus="false" form:apply-design-mode="false"/>
        <table:table-column table:style-name="co31" table:default-cell-style-name="ce68"/>
        <table:table-column table:style-name="co51" table:default-cell-style-name="ce68"/>
        <table:table-column table:style-name="co52" table:default-cell-style-name="ce68"/>
        <table:table-column table:style-name="co53" table:default-cell-style-name="ce68"/>
        <table:table-column table:style-name="co10" table:number-columns-repeated="1020" table:default-cell-style-name="ce68"/>
        <table:table-row table:style-name="ro2">
          <table:table-cell/>
          <table:table-cell table:style-name="ce108" office:value-type="string">
            <text:p>Creditori Chirografari (B) – 5%</text:p>
          </table:table-cell>
          <table:table-cell table:style-name="ce146" office:value-type="string">
            <text:p>Importo</text:p>
          </table:table-cell>
          <table:table-cell table:style-name="ce149" office:value-type="string">
            <text:p>Privilegio</text:p>
          </table:table-cell>
          <table:table-cell table:style-name="ce152" office:value-type="string">
            <text:p>Motivazioni</text:p>
          </table:table-cell>
          <table:table-cell table:number-columns-repeated="1019"/>
        </table:table-row>
        <table:table-row table:style-name="ro2">
          <table:table-cell table:style-name="ce143" office:value-type="float" office:value="1007">
            <text:p>1007</text:p>
          </table:table-cell>
          <table:table-cell table:style-name="ce144" table:formula="of:=VLOOKUP([.A2];[$'Consistenza Passivo'.$A$1:.$B$1048576];2;0)" office:value-type="string" office:string-value="Kruk SA">
            <text:p>Kruk SA</text:p>
          </table:table-cell>
          <table:table-cell table:style-name="ce147" table:formula="of:=VLOOKUP([.A2];[$'Consistenza Passivo'.$A$1:.$H$1048576];8;0)" office:value-type="currency" office:currency="EUR" office:value="557.975">
            <text:p>€ 557,98</text:p>
          </table:table-cell>
          <table:table-cell table:style-name="ce150" office:value-type="string">
            <text:p>Nessuno</text:p>
          </table:table-cell>
          <table:table-cell table:style-name="ce153" office:value-type="string">
            <text:p>Prestito</text:p>
          </table:table-cell>
          <table:table-cell table:number-columns-repeated="1019"/>
        </table:table-row>
        <table:table-row table:style-name="ro2">
          <table:table-cell table:style-name="ce143" office:value-type="float" office:value="1008">
            <text:p>1008</text:p>
          </table:table-cell>
          <table:table-cell table:style-name="ce144" table:formula="of:=VLOOKUP([.A3];[$'Consistenza Passivo'.$A$1:.$B$1048576];2;0)" office:value-type="string" office:string-value="IBL Banca Spa">
            <text:p>IBL Banca Spa</text:p>
          </table:table-cell>
          <table:table-cell table:style-name="ce147" table:formula="of:=VLOOKUP([.A3];[$'Consistenza Passivo'.$A$1:.$H$1048576];8;0)" office:value-type="currency" office:currency="EUR" office:value="1445.343">
            <text:p>€ 1.445,34</text:p>
          </table:table-cell>
          <table:table-cell table:style-name="ce150" office:value-type="string">
            <text:p>Nessuno</text:p>
          </table:table-cell>
          <table:table-cell table:style-name="ce153" office:value-type="string">
            <text:p>Prestito</text:p>
          </table:table-cell>
          <table:table-cell table:number-columns-repeated="1019"/>
        </table:table-row>
        <table:table-row table:style-name="ro2">
          <table:table-cell table:style-name="ce143" office:value-type="float" office:value="1009">
            <text:p>1009</text:p>
          </table:table-cell>
          <table:table-cell table:style-name="ce144" table:formula="of:=VLOOKUP([.A4];[$'Consistenza Passivo'.$A$1:.$B$1048576];2;0)" office:value-type="string" office:string-value="Santander Consumer Bank Spa">
            <text:p>Santander Consumer Bank Spa</text:p>
          </table:table-cell>
          <table:table-cell table:style-name="ce147" table:formula="of:=VLOOKUP([.A4];[$'Consistenza Passivo'.$A$1:.$H$1048576];8;0)" office:value-type="currency" office:currency="EUR" office:value="3046.1">
            <text:p>€ 3.046,10</text:p>
          </table:table-cell>
          <table:table-cell table:style-name="ce150" office:value-type="string">
            <text:p>Nessuno</text:p>
          </table:table-cell>
          <table:table-cell table:style-name="ce153" office:value-type="string">
            <text:p>Cessione 1/5</text:p>
          </table:table-cell>
          <table:table-cell table:number-columns-repeated="1019"/>
        </table:table-row>
        <table:table-row table:style-name="ro2">
          <table:table-cell table:style-name="ce143" office:value-type="float" office:value="1010">
            <text:p>1010</text:p>
          </table:table-cell>
          <table:table-cell table:style-name="ce144" table:formula="of:=VLOOKUP([.A5];[$'Consistenza Passivo'.$A$1:.$B$1048576];2;0)" office:value-type="string" office:string-value="Marathon">
            <text:p>Marathon</text:p>
          </table:table-cell>
          <table:table-cell table:style-name="ce147" table:formula="of:=VLOOKUP([.A5];[$'Consistenza Passivo'.$A$1:.$H$1048576];8;0)" office:value-type="currency" office:currency="EUR" office:value="233.85">
            <text:p>€ 233,85</text:p>
          </table:table-cell>
          <table:table-cell table:style-name="ce150" office:value-type="string">
            <text:p>Nessuno</text:p>
          </table:table-cell>
          <table:table-cell table:style-name="ce153" office:value-type="string">
            <text:p>Prestito</text:p>
          </table:table-cell>
          <table:table-cell table:number-columns-repeated="1019"/>
        </table:table-row>
        <table:table-row table:style-name="ro2">
          <table:table-cell/>
          <table:table-cell table:style-name="ce145" office:value-type="string">
            <text:p>TOTALE</text:p>
          </table:table-cell>
          <table:table-cell table:style-name="ce148" table:formula="of:=SUM([.C2:.C5])" office:value-type="float" office:value="5283.268">
            <text:p>5.283,27 €</text:p>
          </table:table-cell>
          <table:table-cell table:style-name="ce151"/>
          <table:table-cell table:style-name="ce154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alità di rimborso" table:style-name="ta15" table:print="false">
        <office:forms form:automatic-focus="false" form:apply-design-mode="false"/>
        <table:table-column table:style-name="co31" table:default-cell-style-name="ce68"/>
        <table:table-column table:style-name="co54" table:default-cell-style-name="ce68"/>
        <table:table-column table:style-name="co55" table:default-cell-style-name="ce68"/>
        <table:table-column table:style-name="co56" table:default-cell-style-name="ce68"/>
        <table:table-column table:style-name="co57" table:default-cell-style-name="ce68"/>
        <table:table-column table:style-name="co58" table:default-cell-style-name="ce68"/>
        <table:table-column table:style-name="co59" table:number-columns-repeated="2" table:default-cell-style-name="ce68"/>
        <table:table-column table:style-name="co10" table:number-columns-repeated="1016" table:default-cell-style-name="ce68"/>
        <table:table-row table:style-name="ro2">
          <table:table-cell table:number-columns-repeated="1024"/>
        </table:table-row>
        <table:table-row table:style-name="ro2">
          <table:table-cell/>
          <table:table-cell table:style-name="ce66" office:value-type="string">
            <text:p>debito consolidato totale</text:p>
          </table:table-cell>
          <table:table-cell table:formula="of:=[$'Consistenza Passivo'.H12]" office:value-type="currency" office:currency="EUR" office:value="102457.4278">
            <text:p>€ 102.457,4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5" office:value-type="string">
            <text:p>Rate</text:p>
          </table:table-cell>
          <table:table-cell table:style-name="ce160" office:value-type="string">
            <text:p>Importo rata mensile</text:p>
          </table:table-cell>
          <table:table-cell table:style-name="ce155" office:value-type="string">
            <text:p>Valore totale</text:p>
          </table:table-cell>
          <table:table-cell table:style-name="ce155" office:value-type="string">
            <text:p>Check</text:p>
          </table:table-cell>
          <table:table-cell table:number-columns-repeated="1019"/>
        </table:table-row>
        <table:table-row table:style-name="ro2">
          <table:table-cell/>
          <table:table-cell table:style-name="ce156" office:value-type="float" office:value="60">
            <text:p>60</text:p>
          </table:table-cell>
          <table:table-cell table:style-name="ce161" table:formula="of:=ROUNDUP([.$C$2]/[.B5];0)" office:value-type="float" office:value="1708">
            <text:p>1708</text:p>
          </table:table-cell>
          <table:table-cell table:style-name="ce165" table:formula="of:=[.C5]*[.B5]" office:value-type="float" office:value="102480">
            <text:p>102480</text:p>
          </table:table-cell>
          <table:table-cell table:style-name="ce155" table:formula="of:=IF([.D5]&lt;[.$C$2];&quot;NOT OK&quot;;&quot;OK&quot;)" office:value-type="string" office:string-value="OK">
            <text:p>OK</text:p>
          </table:table-cell>
          <table:table-cell table:number-columns-repeated="1019"/>
        </table:table-row>
        <table:table-row table:style-name="ro2">
          <table:table-cell/>
          <table:table-cell table:style-name="ce156" office:value-type="float" office:value="72">
            <text:p>72</text:p>
          </table:table-cell>
          <table:table-cell table:style-name="ce161" table:formula="of:=ROUNDUP([.$C$2]/[.B6];0)" office:value-type="float" office:value="1424">
            <text:p>1424</text:p>
          </table:table-cell>
          <table:table-cell table:style-name="ce165" table:formula="of:=[.C6]*[.B6]" office:value-type="float" office:value="102528">
            <text:p>102528</text:p>
          </table:table-cell>
          <table:table-cell table:style-name="ce155" table:formula="of:=IF([.D6]&lt;[.$C$2];&quot;NOT OK&quot;;&quot;OK&quot;)" office:value-type="string" office:string-value="OK">
            <text:p>OK</text:p>
          </table:table-cell>
          <table:table-cell table:number-columns-repeated="1019"/>
        </table:table-row>
        <table:table-row table:style-name="ro2">
          <table:table-cell/>
          <table:table-cell table:style-name="ce156" office:value-type="float" office:value="84">
            <text:p>84</text:p>
          </table:table-cell>
          <table:table-cell table:style-name="ce162" table:formula="of:=ROUNDUP([.$C$2]/[.B7];0)" office:value-type="float" office:value="1220">
            <text:p>1220</text:p>
          </table:table-cell>
          <table:table-cell table:style-name="ce165" table:formula="of:=[.C7]*[.B7]" office:value-type="float" office:value="102480">
            <text:p>102480</text:p>
          </table:table-cell>
          <table:table-cell table:style-name="ce155" table:formula="of:=IF([.D7]&lt;[.$C$2];&quot;NOT OK&quot;;&quot;OK&quot;)" office:value-type="string" office:string-value="OK">
            <text:p>OK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7" office:value-type="string">
            <text:p>rata scelta</text:p>
          </table:table-cell>
          <table:table-cell table:style-name="ce63" office:value-type="float" office:value="1214">
            <text:p>121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8" office:value-type="string">
            <text:p>Modalità di rimborso</text:p>
          </table:table-cell>
          <table:table-cell table:style-name="ce158" office:value-type="string">
            <text:p>Valore</text:p>
          </table:table-cell>
          <table:table-cell table:style-name="ce166" office:value-type="string">
            <text:p>% relativa</text:p>
          </table:table-cell>
          <table:table-cell table:style-name="ce170" office:value-type="string">
            <text:p>Numero mensilità</text:p>
          </table:table-cell>
          <table:table-cell table:style-name="ce172" office:value-type="string">
            <text:p>importo rata</text:p>
          </table:table-cell>
          <table:table-cell table:style-name="ce172" office:value-type="string">
            <text:p>inizio</text:p>
          </table:table-cell>
          <table:table-cell table:style-name="ce172" office:value-type="string">
            <text:p>fine</text:p>
          </table:table-cell>
          <table:table-cell table:number-columns-repeated="1016"/>
        </table:table-row>
        <table:table-row table:style-name="ro2">
          <table:table-cell table:style-name="ce143" office:value-type="float" office:value="1001">
            <text:p>1001</text:p>
          </table:table-cell>
          <table:table-cell table:style-name="ce159" table:formula="of:=VLOOKUP([.A12];[$'Consistenza Passivo'.$A$1:.$B$1048576];2;0)" office:value-type="string" office:string-value="Compenso Gestore della crisi">
            <text:p>Compenso Gestore della crisi</text:p>
          </table:table-cell>
          <table:table-cell table:style-name="ce163" table:formula="of:=VLOOKUP([.A12];[$'Consistenza Passivo'.$A$1:.$H$1048576];8;0)" office:value-type="float" office:value="6500">
            <text:p>6500,00</text:p>
          </table:table-cell>
          <table:table-cell table:style-name="ce167" table:formula="of:=[.C12]/SUM([.C12:.C15])" office:value-type="percentage" office:value="0.581785634370105">
            <text:p>58,18%</text:p>
          </table:table-cell>
          <table:table-cell table:style-name="ce171" table:formula="of:=[.C17]" office:value-type="float" office:value="9.21">
            <text:p>9,21</text:p>
          </table:table-cell>
          <table:table-cell table:formula="of:=ROUND([.$C$9]*[.D12];2)" office:value-type="float" office:value="706.29">
            <text:p>706,29</text:p>
          </table:table-cell>
          <table:table-cell table:style-name="ce173" office:value-type="date" office:date-value="2021-09-01">
            <text:p>01/09/2021</text:p>
          </table:table-cell>
          <table:table-cell table:style-name="ce175" table:formula="of:=[.G12]+([.E12]*ROUNDUP(365/12;0))" office:value-type="date" office:date-value="2022-06-13T12:14:24">
            <text:p>13/06/2022</text:p>
          </table:table-cell>
          <table:table-cell table:number-columns-repeated="1016"/>
        </table:table-row>
        <table:table-row table:style-name="ro2">
          <table:table-cell table:style-name="ce143" office:value-type="float" office:value="1002">
            <text:p>1002</text:p>
          </table:table-cell>
          <table:table-cell table:style-name="ce159" table:formula="of:=VLOOKUP([.A13];[$'Consistenza Passivo'.$A$1:.$B$1048576];2;0)" office:value-type="string" office:string-value="Avv. Mariano Guzzo">
            <text:p>Avv. Mariano Guzzo</text:p>
          </table:table-cell>
          <table:table-cell table:style-name="ce163" table:formula="of:=VLOOKUP([.A13];[$'Consistenza Passivo'.$A$1:.$H$1048576];8;0)" office:value-type="float" office:value="1850">
            <text:p>1850,00</text:p>
          </table:table-cell>
          <table:table-cell table:style-name="ce167" table:formula="of:=[.C13]/SUM([.C12:.C15])" office:value-type="percentage" office:value="0.165585142089953">
            <text:p>16,56%</text:p>
          </table:table-cell>
          <table:table-cell table:formula="of:=[.E12]" office:value-type="float" office:value="9.21">
            <text:p>9,21</text:p>
          </table:table-cell>
          <table:table-cell table:formula="of:=ROUND([.$C$9]*[.D13];2)" office:value-type="float" office:value="201.02">
            <text:p>201,02</text:p>
          </table:table-cell>
          <table:table-cell table:style-name="ce174" table:formula="of:=[.G12]" office:value-type="date" office:date-value="2021-09-01">
            <text:p>01/09/2021</text:p>
          </table:table-cell>
          <table:table-cell table:style-name="ce174" table:formula="of:=[.H12]" office:value-type="date" office:date-value="2022-06-13T12:14:24">
            <text:p>13/06/2022</text:p>
          </table:table-cell>
          <table:table-cell table:number-columns-repeated="1016"/>
        </table:table-row>
        <table:table-row table:style-name="ro2">
          <table:table-cell table:style-name="ce143" office:value-type="float" office:value="1003">
            <text:p>1003</text:p>
          </table:table-cell>
          <table:table-cell table:style-name="ce159" table:formula="of:=VLOOKUP([.A14];[$'Consistenza Passivo'.$A$1:.$B$1048576];2;0)" office:value-type="string" office:string-value="Geometra Sergio Loriano">
            <text:p>Geometra Sergio Loriano</text:p>
          </table:table-cell>
          <table:table-cell table:style-name="ce163" table:formula="of:=VLOOKUP([.A14];[$'Consistenza Passivo'.$A$1:.$H$1048576];8;0)" office:value-type="float" office:value="262.5">
            <text:p>262,50</text:p>
          </table:table-cell>
          <table:table-cell table:style-name="ce167" table:formula="of:=[.C14]/SUM([.C11:.C14])" office:value-type="percentage" office:value="0.0304789550072569">
            <text:p>3,05%</text:p>
          </table:table-cell>
          <table:table-cell table:formula="of:=[.E12]" office:value-type="float" office:value="9.21">
            <text:p>9,21</text:p>
          </table:table-cell>
          <table:table-cell table:formula="of:=ROUND([.$C$9]*[.D14];2)" office:value-type="float" office:value="37">
            <text:p>37</text:p>
          </table:table-cell>
          <table:table-cell table:style-name="ce174" table:formula="of:=[.G12]" office:value-type="date" office:date-value="2021-09-01">
            <text:p>01/09/2021</text:p>
          </table:table-cell>
          <table:table-cell table:style-name="ce174" table:formula="of:=[.H12]" office:value-type="date" office:date-value="2022-06-13T12:14:24">
            <text:p>13/06/2022</text:p>
          </table:table-cell>
          <table:table-cell table:number-columns-repeated="1016"/>
        </table:table-row>
        <table:table-row table:style-name="ro2">
          <table:table-cell table:style-name="ce143" office:value-type="float" office:value="1004">
            <text:p>1004</text:p>
          </table:table-cell>
          <table:table-cell table:style-name="ce159" table:formula="of:=VLOOKUP([.A15];[$'Consistenza Passivo'.$A$1:.$B$1048576];2;0)" office:value-type="string" office:string-value="Dott. Castrenze Guzzetta">
            <text:p>Dott. Castrenze Guzzetta</text:p>
          </table:table-cell>
          <table:table-cell table:style-name="ce163" table:formula="of:=VLOOKUP([.A15];[$'Consistenza Passivo'.$A$1:.$H$1048576];8;0)" office:value-type="float" office:value="2560">
            <text:p>2560,00</text:p>
          </table:table-cell>
          <table:table-cell table:style-name="ce167" table:formula="of:=[.C15]/SUM([.C12:.C15])" office:value-type="percentage" office:value="0.229134034459611">
            <text:p>22,91%</text:p>
          </table:table-cell>
          <table:table-cell table:formula="of:=[.E13]" office:value-type="float" office:value="9.21">
            <text:p>9,21</text:p>
          </table:table-cell>
          <table:table-cell table:formula="of:=ROUND([.$C$9]*[.D15];2)" office:value-type="float" office:value="278.17">
            <text:p>278,17</text:p>
          </table:table-cell>
          <table:table-cell table:style-name="ce174" table:formula="of:=[.G13]" office:value-type="date" office:date-value="2021-09-01">
            <text:p>01/09/2021</text:p>
          </table:table-cell>
          <table:table-cell table:style-name="ce174" table:formula="of:=[.H13]" office:value-type="date" office:date-value="2022-06-13T12:14:24">
            <text:p>13/06/2022</text:p>
          </table:table-cell>
          <table:table-cell table:number-columns-repeated="1016"/>
        </table:table-row>
        <table:table-row table:style-name="ro2">
          <table:table-cell table:style-name="ce143"/>
          <table:table-cell table:style-name="ce159"/>
          <table:table-cell table:style-name="ce163" table:formula="of:=SUM([.C12:.C15])" office:value-type="float" office:value="11172.5">
            <text:p>11172,50</text:p>
          </table:table-cell>
          <table:table-cell table:style-name="ce168"/>
          <table:table-cell table:number-columns-repeated="1020"/>
        </table:table-row>
        <table:table-row table:style-name="ro2">
          <table:table-cell table:style-name="ce143"/>
          <table:table-cell table:style-name="ce159"/>
          <table:table-cell table:style-name="ce163" table:formula="of:=ROUNDUP([.C16]/[.C9];2)" office:value-type="float" office:value="9.21">
            <text:p>9,21</text:p>
          </table:table-cell>
          <table:table-cell table:style-name="ce168"/>
          <table:table-cell table:number-columns-repeated="1020"/>
        </table:table-row>
        <table:table-row table:style-name="ro2">
          <table:table-cell table:style-name="ce143"/>
          <table:table-cell table:style-name="ce159"/>
          <table:table-cell table:style-name="ce163"/>
          <table:table-cell table:style-name="ce168"/>
          <table:table-cell table:number-columns-repeated="1020"/>
        </table:table-row>
        <table:table-row table:style-name="ro2">
          <table:table-cell table:style-name="ce143" office:value-type="float" office:value="1006">
            <text:p>1006</text:p>
          </table:table-cell>
          <table:table-cell table:style-name="ce159" table:formula="of:=VLOOKUP([.A19];[$'Consistenza Passivo'.$A$1:.$B$1048576];2;0)" office:value-type="string" office:string-value="Unicredit Banca Spa">
            <text:p>Unicredit Banca Spa</text:p>
          </table:table-cell>
          <table:table-cell table:style-name="ce163" table:formula="of:=VLOOKUP([.A19];[$'Consistenza Passivo'.$A$1:.$H$1048576];8;0)" office:value-type="float" office:value="85515.097525">
            <text:p>85515,10</text:p>
          </table:table-cell>
          <table:table-cell table:style-name="ce167" table:formula="of:=[.C19]/SUM([.C19:.C20])" office:value-type="percentage" office:value="0.994342408319426">
            <text:p>99,43%</text:p>
          </table:table-cell>
          <table:table-cell table:style-name="ce171" table:formula="of:=[.C22]" office:value-type="float" office:value="70.85">
            <text:p>70,85</text:p>
          </table:table-cell>
          <table:table-cell table:formula="of:=ROUND([.$C$9]*[.D19];2)" office:value-type="float" office:value="1207.13">
            <text:p>1207,13</text:p>
          </table:table-cell>
          <table:table-cell table:style-name="ce175" table:formula="of:=[.H15]+1" office:value-type="date" office:date-value="2022-06-14T12:14:24">
            <text:p>14/06/2022</text:p>
          </table:table-cell>
          <table:table-cell table:style-name="ce175" table:formula="of:=[.G19]+([.E19]*ROUNDUP(365/12;0))" office:value-type="date" office:date-value="2028-06-18T20:38:24">
            <text:p>18/06/2028</text:p>
          </table:table-cell>
          <table:table-cell table:number-columns-repeated="1016"/>
        </table:table-row>
        <table:table-row table:style-name="ro2">
          <table:table-cell table:style-name="ce143" office:value-type="float" office:value="1005">
            <text:p>1005</text:p>
          </table:table-cell>
          <table:table-cell table:style-name="ce159" table:formula="of:=VLOOKUP([.A20];[$'Consistenza Passivo'.$A$1:.$B$1048576];2;0)" office:value-type="string" office:string-value="Riscossione Sicilia Spa">
            <text:p>Riscossione Sicilia Spa</text:p>
          </table:table-cell>
          <table:table-cell table:style-name="ce163" table:formula="of:=VLOOKUP([.A20];[$'Consistenza Passivo'.$A$1:.$H$1048576];8;0)" office:value-type="float" office:value="486.562275">
            <text:p>486,56</text:p>
          </table:table-cell>
          <table:table-cell table:style-name="ce167" table:formula="of:=[.C20]/SUM([.C20:.C21])" office:value-type="percentage" office:value="0.00562576340831781">
            <text:p>0,56%</text:p>
          </table:table-cell>
          <table:table-cell table:style-name="ce171" table:formula="of:=[.C22]" office:value-type="float" office:value="70.85">
            <text:p>70,85</text:p>
          </table:table-cell>
          <table:table-cell table:formula="of:=ROUND([.$C$9]*[.D20];2)" office:value-type="float" office:value="6.83">
            <text:p>6,83</text:p>
          </table:table-cell>
          <table:table-cell table:style-name="ce175" table:formula="of:=[.H15]+1" office:value-type="date" office:date-value="2022-06-14T12:14:24">
            <text:p>14/06/2022</text:p>
          </table:table-cell>
          <table:table-cell table:style-name="ce175" table:formula="of:=[.G20]+([.E20]*ROUNDUP(365/12;0))" office:value-type="date" office:date-value="2028-06-18T20:38:24">
            <text:p>18/06/2028</text:p>
          </table:table-cell>
          <table:table-cell table:number-columns-repeated="1016"/>
        </table:table-row>
        <table:table-row table:style-name="ro2">
          <table:table-cell table:style-name="ce143"/>
          <table:table-cell table:style-name="ce159"/>
          <table:table-cell table:style-name="ce163" table:formula="of:=SUM([.C19:.C20])" office:value-type="float" office:value="86001.6598">
            <text:p>86001,66</text:p>
          </table:table-cell>
          <table:table-cell table:style-name="ce168"/>
          <table:table-cell table:number-columns-repeated="1020"/>
        </table:table-row>
        <table:table-row table:style-name="ro2">
          <table:table-cell table:style-name="ce143"/>
          <table:table-cell table:style-name="ce159"/>
          <table:table-cell table:style-name="ce163" table:formula="of:=ROUNDUP([.C21]/[.C9];2)" office:value-type="float" office:value="70.85">
            <text:p>70,85</text:p>
          </table:table-cell>
          <table:table-cell table:style-name="ce169"/>
          <table:table-cell table:number-columns-repeated="1020"/>
        </table:table-row>
        <table:table-row table:style-name="ro2">
          <table:table-cell table:style-name="ce143"/>
          <table:table-cell table:style-name="ce159"/>
          <table:table-cell table:style-name="ce163"/>
          <table:table-cell table:style-name="ce169"/>
          <table:table-cell/>
          <table:table-cell/>
          <table:table-cell table:number-columns-repeated="2"/>
          <table:table-cell table:number-columns-repeated="1016"/>
        </table:table-row>
        <table:table-row table:style-name="ro2">
          <table:table-cell table:style-name="ce143" office:value-type="float" office:value="1007">
            <text:p>1007</text:p>
          </table:table-cell>
          <table:table-cell table:style-name="ce159" table:formula="of:=VLOOKUP([.A24];[$'Consistenza Passivo'.$A$1:.$B$1048576];2;0)" office:value-type="string" office:string-value="Kruk SA">
            <text:p>Kruk SA</text:p>
          </table:table-cell>
          <table:table-cell table:style-name="ce163" table:formula="of:=VLOOKUP([.A24];[$'Consistenza Passivo'.$A$1:.$H$1048576];8;0)" office:value-type="float" office:value="557.975">
            <text:p>557,98</text:p>
          </table:table-cell>
          <table:table-cell table:style-name="ce167" table:formula="of:=[.C24]/SUM([.C24:.C29])" office:value-type="percentage" office:value="0.0527840780951776">
            <text:p>5,28%</text:p>
          </table:table-cell>
          <table:table-cell table:style-name="ce171" table:formula="of:=[.C29]" office:value-type="float" office:value="4.36">
            <text:p>4,36</text:p>
          </table:table-cell>
          <table:table-cell table:formula="of:=ROUND([.$C$9]*[.D24];2)" office:value-type="float" office:value="64.08">
            <text:p>64,08</text:p>
          </table:table-cell>
          <table:table-cell table:style-name="ce175" table:formula="of:=[.H19]+1" office:value-type="date" office:date-value="2028-06-19T20:38:24">
            <text:p>19/06/2028</text:p>
          </table:table-cell>
          <table:table-cell table:style-name="ce175" table:formula="of:=[.G24]+([.E24]*ROUNDUP(365/12;0))" office:value-type="date" office:date-value="2028-11-02T00:28:48">
            <text:p>02/11/2028</text:p>
          </table:table-cell>
          <table:table-cell table:number-columns-repeated="1016"/>
        </table:table-row>
        <table:table-row table:style-name="ro2">
          <table:table-cell table:style-name="ce143" office:value-type="float" office:value="1008">
            <text:p>1008</text:p>
          </table:table-cell>
          <table:table-cell table:style-name="ce159" table:formula="of:=VLOOKUP([.A25];[$'Consistenza Passivo'.$A$1:.$B$1048576];2;0)" office:value-type="string" office:string-value="IBL Banca Spa">
            <text:p>IBL Banca Spa</text:p>
          </table:table-cell>
          <table:table-cell table:style-name="ce163" table:formula="of:=VLOOKUP([.A25];[$'Consistenza Passivo'.$A$1:.$H$1048576];8;0)" office:value-type="float" office:value="1445.343">
            <text:p>1445,34</text:p>
          </table:table-cell>
          <table:table-cell table:style-name="ce167" table:formula="of:=[.C25]/SUM([.C25:.C28])" office:value-type="percentage" office:value="0.144410670025391">
            <text:p>14,44%</text:p>
          </table:table-cell>
          <table:table-cell table:formula="of:=[.E23]" office:value-type="float" office:value="0">
            <text:p>0</text:p>
          </table:table-cell>
          <table:table-cell table:formula="of:=ROUND([.$C$9]*[.D25];2)" office:value-type="float" office:value="175.31">
            <text:p>175,31</text:p>
          </table:table-cell>
          <table:table-cell table:style-name="ce175" table:formula="of:=[.G23]" office:value-type="date" office:date-value="1899-12-30">
            <text:p>30/12/1899</text:p>
          </table:table-cell>
          <table:table-cell table:style-name="ce174" table:formula="of:=[.H23]" office:value-type="date" office:date-value="1899-12-30">
            <text:p>30/12/1899</text:p>
          </table:table-cell>
          <table:table-cell table:number-columns-repeated="1016"/>
        </table:table-row>
        <table:table-row table:style-name="ro2">
          <table:table-cell table:style-name="ce143" office:value-type="float" office:value="1009">
            <text:p>1009</text:p>
          </table:table-cell>
          <table:table-cell table:style-name="ce159" table:formula="of:=VLOOKUP([.A26];[$'Consistenza Passivo'.$A$1:.$B$1048576];2;0)" office:value-type="string" office:string-value="Santander Consumer Bank Spa">
            <text:p>Santander Consumer Bank Spa</text:p>
          </table:table-cell>
          <table:table-cell table:style-name="ce163" table:formula="of:=VLOOKUP([.A26];[$'Consistenza Passivo'.$A$1:.$H$1048576];8;0)" office:value-type="float" office:value="3046.1">
            <text:p>3046,10</text:p>
          </table:table-cell>
          <table:table-cell table:style-name="ce167" table:formula="of:=[.C26]/SUM([.C26:.C29])" office:value-type="percentage" office:value="0.355538052877954">
            <text:p>35,55%</text:p>
          </table:table-cell>
          <table:table-cell table:formula="of:=[.E24]" office:value-type="float" office:value="4.36">
            <text:p>4,36</text:p>
          </table:table-cell>
          <table:table-cell table:formula="of:=ROUND([.$C$9]*[.D26];2)" office:value-type="float" office:value="431.62">
            <text:p>431,62</text:p>
          </table:table-cell>
          <table:table-cell table:style-name="ce175" table:formula="of:=[.G24]" office:value-type="date" office:date-value="2028-06-19T20:38:24">
            <text:p>19/06/2028</text:p>
          </table:table-cell>
          <table:table-cell table:style-name="ce174" table:formula="of:=[.H24]" office:value-type="date" office:date-value="2028-11-02T00:28:48">
            <text:p>02/11/2028</text:p>
          </table:table-cell>
          <table:table-cell table:number-columns-repeated="1016"/>
        </table:table-row>
        <table:table-row table:style-name="ro2">
          <table:table-cell table:style-name="ce143" office:value-type="float" office:value="1010">
            <text:p>1010</text:p>
          </table:table-cell>
          <table:table-cell table:style-name="ce159" table:formula="of:=VLOOKUP([.A27];[$'Consistenza Passivo'.$A$1:.$B$1048576];2;0)" office:value-type="string" office:string-value="Marathon">
            <text:p>Marathon</text:p>
          </table:table-cell>
          <table:table-cell table:style-name="ce163" table:formula="of:=VLOOKUP([.A27];[$'Consistenza Passivo'.$A$1:.$H$1048576];8;0)" office:value-type="float" office:value="233.85">
            <text:p>233,85</text:p>
          </table:table-cell>
          <table:table-cell table:style-name="ce167" table:formula="of:=[.C27]/SUM([.C27:.C29])" office:value-type="percentage" office:value="0.0423527903217218">
            <text:p>4,24%</text:p>
          </table:table-cell>
          <table:table-cell table:formula="of:=[.E26]" office:value-type="float" office:value="4.36">
            <text:p>4,36</text:p>
          </table:table-cell>
          <table:table-cell table:formula="of:=ROUND([.$C$9]*[.D27];2)" office:value-type="float" office:value="51.42">
            <text:p>51,42</text:p>
          </table:table-cell>
          <table:table-cell table:style-name="ce175" table:formula="of:=[.G26]" office:value-type="date" office:date-value="2028-06-19T20:38:24">
            <text:p>19/06/2028</text:p>
          </table:table-cell>
          <table:table-cell table:style-name="ce174" table:formula="of:=[.H26]" office:value-type="date" office:date-value="2028-11-02T00:28:48">
            <text:p>02/11/2028</text:p>
          </table:table-cell>
          <table:table-cell table:number-columns-repeated="1016"/>
        </table:table-row>
        <table:table-row table:style-name="ro2">
          <table:table-cell table:style-name="ce143"/>
          <table:table-cell table:style-name="ce159"/>
          <table:table-cell table:style-name="ce163" table:formula="of:=SUM([.C24:.C27])" office:value-type="float" office:value="5283.268">
            <text:p>5283,27</text:p>
          </table:table-cell>
          <table:table-cell table:style-name="ce168"/>
          <table:table-cell table:number-columns-repeated="1020"/>
        </table:table-row>
        <table:table-row table:style-name="ro2">
          <table:table-cell table:style-name="ce143"/>
          <table:table-cell table:style-name="ce159"/>
          <table:table-cell table:style-name="ce164" table:formula="of:=ROUNDUP([.C28]/[.C9];2)" office:value-type="float" office:value="4.36">
            <text:p>4,36</text:p>
          </table:table-cell>
          <table:table-cell table:style-name="ce168"/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horndale" svg:font-family="Thorndale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integer-digits="1" number:grouping="true"/>
    </number:number-style>
    <number:number-style style:name="N110">
      <number:number number:decimal-places="2" number:min-integer-digits="1" number:grouping="true"/>
      <number:text> €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13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13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9cm"/>
      </style:header-style>
      <style:footer-style>
        <style:header-footer-properties fo:min-height="1cm" fo:margin-left="0cm" fo:margin-right="0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09.24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stenza_20_immobiliare" style:display-name="PageStyle_Consistenza immobili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mobili_20_comparativi" style:display-name="PageStyle_Immobili comparativ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ste_20_giudiziarie" style:display-name="PageStyle_Aste giudiziari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basso_20_asta_20_ID" style:display-name="PageStyle_Ribasso asta I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ttivo_20_patrimoniale" style:display-name="PageStyle_Attivo patrimonia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edditi_20_del_20_debitore" style:display-name="PageStyle_Redditi del debito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ate_20_mensili" style:display-name="PageStyle_Rate mensil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edditi_20_dei_20_garanti" style:display-name="PageStyle_Redditi dei garant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Elenco_20_creditori" style:display-name="PageStyle_Elenco creditor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onsistenza_20_Passivo" style:display-name="PageStyle_Consistenza Passiv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oposta_20_creditori_20_privilegiati" style:display-name="PageStyle_Proposta creditori privilegiat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oposta_20_creditori_20_chirografari" style:display-name="PageStyle_Proposta creditori chirografari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odalità_20_di_20_rimborso" style:display-name="PageStyle_Modalità di rimbors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1T09:24:27.61</dc:date>
    <meta:generator>OpenOffice/4.1.8$Win32 OpenOffice.org_project/418m3$Build-9803</meta:generator>
    <meta:editing-duration>PT2H50M55S</meta:editing-duration>
    <meta:editing-cycles>10</meta:editing-cycles>
    <meta:print-date>2021-03-22T18:32:29.86</meta:print-date>
    <meta:document-statistic meta:table-count="13" meta:cell-count="779" meta:object-count="0"/>
  </office:meta>
</office:document-meta>
</file>